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ourier New2" svg:font-family="'Courier New'" style:font-adornments="Normal" style:font-family-generic="modern" style:font-pitch="fixed"/>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Courier New3"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list-style-name="WW8Num1">
      <style:paragraph-properties fo:margin-top="0cm" fo:margin-bottom="0cm" fo:text-align="justify" style:justify-single-word="false" style:vertical-align="baseline"/>
    </style:style>
    <style:style style:name="P2" style:family="paragraph" style:parent-style-name="Normal_20__28_Web_29_">
      <style:paragraph-properties fo:margin-top="0cm" fo:margin-bottom="0cm" fo:text-align="justify" style:justify-single-word="false"/>
      <style:text-properties fo:color="#000000" fo:font-weight="bold" style:font-weight-asian="bold" style:font-weight-complex="bold"/>
    </style:style>
    <style:style style:name="P3" style:family="paragraph" style:parent-style-name="Standard">
      <style:text-properties fo:font-weight="bold" style:font-weight-asian="bold"/>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paragraph-properties fo:text-align="justify" style:justify-single-word="false"/>
    </style:style>
    <style:style style:name="P6" style:family="paragraph" style:parent-style-name="Standard">
      <style:paragraph-properties fo:margin-top="0cm" fo:margin-bottom="0cm" fo:line-height="100%"/>
    </style:style>
    <style:style style:name="P7" style:family="paragraph" style:parent-style-name="Standard" style:list-style-name="WW8Num1">
      <style:paragraph-properties fo:margin-top="0cm" fo:margin-bottom="0cm" fo:line-height="100%" fo:text-align="justify" style:justify-single-word="false"/>
    </style:style>
    <style:style style:name="P8" style:family="paragraph" style:parent-style-name="Standard">
      <style:paragraph-properties fo:margin-top="0cm" fo:margin-bottom="0cm" fo:line-height="100%" fo:text-align="justify" style:justify-single-word="false"/>
      <style:text-properties fo:color="#06082c" style:font-name="Times New Roman" fo:font-size="12pt" fo:language="es" fo:country="ES" style:font-name-asian="Times New Roman" style:font-size-asian="12pt" style:language-asian="es" style:country-asian="ES" style:font-name-complex="Times New Roman" style:font-size-complex="12pt"/>
    </style:style>
    <style:style style:name="P9" style:family="paragraph" style:parent-style-name="Standard" style:list-style-name="WW8Num1">
      <style:paragraph-properties fo:margin-top="0cm" fo:margin-bottom="0cm" fo:line-height="100%" fo:text-align="justify" style:justify-single-word="false"/>
      <style:text-properties fo:color="#06082c" style:font-name="Times New Roman" fo:font-size="12pt" fo:language="es" fo:country="ES" style:font-name-asian="Times New Roman" style:font-size-asian="12pt" style:language-asian="es" style:country-asian="ES" style:font-name-complex="Times New Roman" style:font-size-complex="12pt"/>
    </style:style>
    <style:style style:name="P10" style:family="paragraph" style:parent-style-name="Standard">
      <style:paragraph-properties fo:margin-top="0cm" fo:margin-bottom="0cm" style:line-height-at-least="0.176cm" fo:text-align="justify" style:justify-single-word="false"/>
      <style:text-properties fo:color="#06082c" style:font-name="Times New Roman" fo:font-size="12pt" fo:language="es" fo:country="ES" style:font-name-asian="Times New Roman" style:font-size-asian="12pt" style:language-asian="es" style:country-asian="ES" style:font-name-complex="Times New Roman" style:font-size-complex="12pt"/>
    </style:style>
    <style:style style:name="P11" style:family="paragraph" style:parent-style-name="Standard" style:list-style-name="WW8Num1">
      <style:paragraph-properties fo:margin-top="0cm" fo:margin-bottom="0cm" style:line-height-at-least="0.176cm" fo:text-align="justify" style:justify-single-word="false"/>
      <style:text-properties fo:color="#06082c" style:font-name="Times New Roman" fo:font-size="12pt" fo:language="es" fo:country="ES" style:font-name-asian="Times New Roman" style:font-size-asian="12pt" style:language-asian="es" style:country-asian="ES" style:font-name-complex="Times New Roman" style:font-size-complex="12pt"/>
    </style:style>
    <style:style style:name="P12" style:family="paragraph" style:parent-style-name="Standard">
      <style:paragraph-properties fo:margin-top="0cm" fo:margin-bottom="0cm" fo:line-height="100%" fo:text-align="justify" style:justify-single-word="false"/>
      <style:text-properties fo:color="#06082c" style:font-name="Times New Roman" fo:font-size="12pt" fo:language="es" fo:country="ES" style:font-name-asian="Times New Roman1" style:font-size-asian="12pt" style:language-asian="es" style:country-asian="ES" style:font-name-complex="Times New Roman1" style:font-size-complex="12pt"/>
    </style:style>
    <style:style style:name="P13" style:family="paragraph" style:parent-style-name="Standard">
      <style:paragraph-properties fo:margin-top="0cm" fo:margin-bottom="0cm" fo:line-height="100%" fo:text-align="justify" style:justify-single-word="false"/>
      <style:text-properties fo:color="#06082c" style:font-name="Times New Roman" fo:font-size="12pt" style:font-name-asian="Times New Roman" style:font-size-asian="12pt" style:language-asian="es" style:country-asian="ES" style:font-name-complex="Times New Roman" style:font-size-complex="12pt"/>
    </style:style>
    <style:style style:name="P14" style:family="paragraph" style:parent-style-name="Standard">
      <style:paragraph-properties fo:margin-top="0cm" fo:margin-bottom="0cm" style:line-height-at-least="0.176cm" fo:text-align="justify" style:justify-single-word="false"/>
      <style:text-properties fo:color="#06082c" style:font-name="Times New Roman" fo:font-size="12pt" style:font-name-asian="Times New Roman" style:font-size-asian="12pt" style:language-asian="es" style:country-asian="ES" style:font-name-complex="Times New Roman" style:font-size-complex="12pt"/>
    </style:style>
    <style:style style:name="P15" style:family="paragraph" style:parent-style-name="Standard">
      <style:paragraph-properties fo:margin-top="0cm" fo:margin-bottom="0cm" fo:line-height="100%" fo:text-align="justify" style:justify-single-word="false"/>
      <style:text-properties fo:color="#06082c" style:font-name="Times New Roman" fo:font-size="12pt" style:font-name-asian="Times New Roman1" style:font-size-asian="12pt" style:language-asian="es" style:country-asian="ES" style:font-name-complex="Times New Roman1" style:font-size-complex="12pt"/>
    </style:style>
    <style:style style:name="P16" style:family="paragraph" style:parent-style-name="Standard">
      <style:paragraph-properties fo:margin-top="0cm" fo:margin-bottom="0cm" style:line-height-at-least="0.176cm" fo:text-align="justify" style:justify-single-word="false"/>
      <style:text-properties fo:color="#06082c" style:font-name="Times New Roman" fo:font-size="12pt" style:font-name-asian="Times New Roman" style:font-size-asian="12pt" style:language-asian="es" style:country-asian="ES" style:font-name-complex="Times New Roman" style:font-size-complex="12pt"/>
    </style:style>
    <style:style style:name="P17" style:family="paragraph" style:parent-style-name="Standard" style:list-style-name="WW8Num1">
      <style:paragraph-properties fo:margin-top="0cm" fo:margin-bottom="0cm" style:line-height-at-least="0.176cm" fo:text-align="justify" style:justify-single-word="false"/>
      <style:text-properties fo:color="#06082c" style:font-name="Times New Roman" fo:font-size="12pt" fo:language="es" fo:country="ES" style:font-name-asian="Times New Roman" style:font-size-asian="12pt" style:language-asian="es" style:country-asian="ES" style:font-name-complex="Times New Roman" style:font-size-complex="12pt"/>
    </style:style>
    <style:style style:name="P18" style:family="paragraph" style:parent-style-name="Standard">
      <style:paragraph-properties fo:margin-top="0cm" fo:margin-bottom="0cm" fo:line-height="100%"/>
    </style:style>
    <style:style style:name="P19" style:family="paragraph" style:parent-style-name="Standard">
      <style:paragraph-properties fo:margin-top="0cm" fo:margin-bottom="0cm" fo:line-height="100%" fo:text-align="justify" style:justify-single-word="false"/>
    </style:style>
    <style:style style:name="P20" style:family="paragraph" style:parent-style-name="Standard" style:list-style-name="WWNum1">
      <style:paragraph-properties fo:margin-top="0cm" fo:margin-bottom="0cm" fo:line-height="100%" fo:text-align="justify" style:justify-single-word="false"/>
    </style:style>
    <style:style style:name="P21" style:family="paragraph" style:parent-style-name="Standard">
      <style:paragraph-properties fo:margin-top="0cm" fo:margin-bottom="0cm" fo:line-height="100%"/>
      <style:text-properties style:font-name="Times New Roman" fo:font-size="12pt" style:font-name-asian="Times New Roman1" style:font-size-asian="12pt" style:language-asian="es" style:country-asian="AR" style:font-name-complex="Times New Roman1" style:font-size-complex="12pt"/>
    </style:style>
    <style:style style:name="P22" style:family="paragraph" style:parent-style-name="Standard">
      <style:paragraph-properties fo:margin-top="0cm" fo:margin-bottom="0cm" fo:line-height="100%" fo:text-align="justify" style:justify-single-word="false"/>
      <style:text-properties style:font-name="Times New Roman" fo:font-size="12pt" fo:language="es" fo:country="ES" fo:font-weight="bold" style:font-name-asian="Times New Roman1" style:font-size-asian="12pt" style:language-asian="es" style:country-asian="ES" style:font-weight-asian="bold" style:font-name-complex="Times New Roman1" style:font-size-complex="12pt" style:font-weight-complex="bold"/>
    </style:style>
    <style:style style:name="P23" style:family="paragraph" style:parent-style-name="Standard">
      <style:paragraph-properties fo:margin-top="0cm" fo:margin-bottom="0cm" fo:line-height="100%" fo:text-align="justify" style:justify-single-word="false"/>
      <style:text-properties style:font-name="Times New Roman" fo:font-size="12pt" fo:language="es" fo:country="ES" fo:font-weight="bold" style:font-name-asian="Times New Roman1" style:font-size-asian="12pt" style:language-asian="es" style:country-asian="ES" style:font-weight-asian="bold" style:font-name-complex="Times New Roman1" style:font-size-complex="12pt"/>
    </style:style>
    <style:style style:name="P24" style:family="paragraph" style:parent-style-name="Standard">
      <style:paragraph-properties fo:margin-top="0cm" fo:margin-bottom="0cm" fo:line-height="100%"/>
      <style:text-properties style:font-name="Times New Roman" fo:font-size="12pt" fo:language="es" fo:country="ES" fo:font-weight="bold" style:font-name-asian="Times New Roman" style:font-size-asian="12pt" style:language-asian="es" style:country-asian="AR" style:font-weight-asian="bold" style:font-name-complex="Times New Roman" style:font-size-complex="12pt"/>
    </style:style>
    <style:style style:name="P25" style:family="paragraph" style:parent-style-name="Standard">
      <style:paragraph-properties fo:margin-top="0cm" fo:margin-bottom="0cm" style:line-height-at-least="0.176cm"/>
      <style:text-properties style:font-name="Times New Roman" fo:font-size="12pt" fo:language="es" fo:country="ES" fo:font-weight="bold" style:font-name-asian="Times New Roman" style:font-size-asian="12pt" style:language-asian="es" style:country-asian="AR" style:font-weight-asian="bold" style:font-name-complex="Times New Roman" style:font-size-complex="12pt" style:font-weight-complex="bold"/>
    </style:style>
    <style:style style:name="P26" style:family="paragraph" style:parent-style-name="Standard">
      <style:paragraph-properties fo:margin-top="0cm" fo:margin-bottom="0cm" style:line-height-at-least="0.176cm"/>
      <style:text-properties style:font-name="Times New Roman" fo:font-size="12pt" fo:language="es" fo:country="ES" fo:font-weight="bold" style:font-name-asian="Times New Roman" style:font-size-asian="12pt" style:language-asian="es" style:country-asian="AR" style:font-weight-asian="bold" style:font-name-complex="Times New Roman" style:font-size-complex="12pt"/>
    </style:style>
    <style:style style:name="P27" style:family="paragraph" style:parent-style-name="Standard">
      <style:paragraph-properties fo:margin-top="0cm" fo:margin-bottom="0cm" fo:line-height="100%" fo:text-align="justify" style:justify-single-word="false"/>
      <style:text-properties style:font-name="Times New Roman" fo:font-size="12pt" fo:language="es" fo:country="ES" fo:font-weight="bold" style:font-name-asian="Times New Roman" style:font-size-asian="12pt" style:language-asian="es" style:country-asian="ES" style:font-weight-asian="bold" style:font-name-complex="Times New Roman" style:font-size-complex="12pt" style:font-weight-complex="bold"/>
    </style:style>
    <style:style style:name="P28" style:family="paragraph" style:parent-style-name="Standard">
      <style:paragraph-properties fo:margin-top="0cm" fo:margin-bottom="0cm" fo:line-height="100%" fo:text-align="justify" style:justify-single-word="false"/>
      <style:text-properties style:font-name="Times New Roman" fo:font-size="12pt" fo:language="es" fo:country="ES" fo:font-weight="bold" style:font-name-asian="Times New Roman" style:font-size-asian="12pt" style:language-asian="es" style:country-asian="ES" style:font-weight-asian="bold" style:font-name-complex="Times New Roman" style:font-size-complex="12pt"/>
    </style:style>
    <style:style style:name="P29" style:family="paragraph" style:parent-style-name="Standard">
      <style:paragraph-properties fo:margin-top="0cm" fo:margin-bottom="0cm" fo:line-height="100%"/>
      <style:text-properties style:font-name="Times New Roman" fo:font-size="12pt" fo:language="es" fo:country="ES" style:font-name-asian="Times New Roman1" style:font-size-asian="12pt" style:language-asian="es" style:country-asian="AR" style:font-name-complex="Times New Roman1" style:font-size-complex="12pt"/>
    </style:style>
    <style:style style:name="P30" style:family="paragraph" style:parent-style-name="Standard">
      <style:paragraph-properties fo:margin-top="0cm" fo:margin-bottom="0cm" fo:line-height="100%" fo:text-align="justify" style:justify-single-word="false"/>
      <style:text-properties style:font-name="Times New Roman" fo:font-size="12pt" fo:language="es" fo:country="ES" style:font-name-asian="Times New Roman1" style:font-size-asian="12pt" style:language-asian="es" style:country-asian="ES" style:font-name-complex="Times New Roman1" style:font-size-complex="12pt"/>
    </style:style>
    <style:style style:name="P31" style:family="paragraph" style:parent-style-name="Standard">
      <style:paragraph-properties fo:margin-top="0cm" fo:margin-bottom="0cm" fo:line-height="100%" fo:text-align="justify" style:justify-single-word="false"/>
      <style:text-properties style:font-name="Times New Roman" fo:font-size="12pt" fo:language="es" fo:country="ES" style:font-name-asian="Times New Roman1" style:font-size-asian="12pt" style:language-asian="es" style:country-asian="ES" style:font-name-complex="Times New Roman1" style:font-size-complex="12pt" style:font-weight-complex="bold"/>
    </style:style>
    <style:style style:name="P32" style:family="paragraph" style:parent-style-name="Standard">
      <style:paragraph-properties fo:margin-top="0cm" fo:margin-bottom="0cm" fo:line-height="100%"/>
      <style:text-properties style:font-name="Times New Roman" fo:font-size="12pt" fo:language="es" fo:country="ES" style:font-name-asian="Times New Roman" style:font-size-asian="12pt" style:language-asian="es" style:country-asian="AR" style:font-name-complex="Times New Roman" style:font-size-complex="12pt"/>
    </style:style>
    <style:style style:name="P33" style:family="paragraph" style:parent-style-name="Standard">
      <style:paragraph-properties fo:margin-top="0cm" fo:margin-bottom="0cm" style:line-height-at-least="0.176cm"/>
      <style:text-properties style:font-name="Times New Roman" fo:font-size="12pt" fo:language="es" fo:country="ES" style:font-name-asian="Times New Roman" style:font-size-asian="12pt" style:language-asian="es" style:country-asian="AR" style:font-name-complex="Times New Roman" style:font-size-complex="12pt"/>
    </style:style>
    <style:style style:name="P34" style:family="paragraph" style:parent-style-name="Standard">
      <style:paragraph-properties fo:margin-top="0cm" fo:margin-bottom="0cm" fo:line-height="100%"/>
      <style:text-properties style:font-name="Times New Roman" fo:font-size="12pt" fo:language="es" fo:country="ES" style:font-name-asian="Times New Roman" style:font-size-asian="12pt" style:language-asian="es" style:country-asian="ES" style:font-name-complex="Times New Roman" style:font-size-complex="12pt"/>
    </style:style>
    <style:style style:name="P35" style:family="paragraph" style:parent-style-name="Standard">
      <style:paragraph-properties fo:margin-top="0cm" fo:margin-bottom="0cm" fo:line-height="100%" fo:text-align="justify" style:justify-single-word="false"/>
      <style:text-properties style:font-name="Times New Roman" fo:font-size="12pt" fo:language="es" fo:country="ES" fo:font-weight="normal" style:font-name-asian="Times New Roman" style:font-size-asian="12pt" style:language-asian="es" style:country-asian="ES" style:font-weight-asian="normal" style:font-name-complex="Times New Roman" style:font-size-complex="12pt" style:font-weight-complex="normal"/>
    </style:style>
    <style:style style:name="P36" style:family="paragraph" style:parent-style-name="Standard">
      <style:paragraph-properties fo:margin-top="0cm" fo:margin-bottom="0cm" fo:line-height="100%"/>
      <style:text-properties style:font-name="Times New Roman" fo:font-size="12pt" style:font-name-asian="Times New Roman" style:font-size-asian="12pt" style:language-asian="es" style:country-asian="AR" style:font-name-complex="Times New Roman" style:font-size-complex="12pt"/>
    </style:style>
    <style:style style:name="P37" style:family="paragraph" style:parent-style-name="Standard">
      <style:paragraph-properties fo:margin-top="0cm" fo:margin-bottom="0cm" style:line-height-at-least="0.176cm"/>
      <style:text-properties style:font-name="Times New Roman" fo:font-size="12pt" style:font-name-asian="Times New Roman" style:font-size-asian="12pt" style:language-asian="es" style:country-asian="AR" style:font-name-complex="Times New Roman" style:font-size-complex="12pt"/>
    </style:style>
    <style:style style:name="P38" style:family="paragraph" style:parent-style-name="Standard">
      <style:paragraph-properties fo:margin-top="0cm" fo:margin-bottom="0cm" fo:line-height="100%" fo:text-align="justify" style:justify-single-word="false"/>
      <style:text-properties fo:font-weight="bold" style:font-weight-asian="bold"/>
    </style:style>
    <style:style style:name="P39" style:family="paragraph" style:parent-style-name="Standard">
      <style:paragraph-properties fo:margin-top="0cm" fo:margin-bottom="0cm" style:line-height-at-least="0.176cm" fo:text-align="justify" style:justify-single-word="false"/>
      <style:text-properties fo:font-weight="bold" style:font-weight-asian="bold"/>
    </style:style>
    <style:style style:name="P40" style:family="paragraph" style:parent-style-name="Standard">
      <style:paragraph-properties fo:margin-top="0cm" fo:margin-bottom="0cm" style:line-height-at-least="0.176cm"/>
      <style:text-properties style:font-name="Times New Roman" fo:font-size="12pt" style:font-size-asian="12pt" style:font-name-complex="Times New Roman" style:font-size-complex="12pt"/>
    </style:style>
    <style:style style:name="P41" style:family="paragraph" style:parent-style-name="Standard">
      <style:paragraph-properties fo:margin-top="0cm" fo:margin-bottom="0cm" style:line-height-at-least="0.176cm" fo:text-align="justify" style:justify-single-word="false"/>
      <style:text-properties style:font-name="Times New Roman" fo:font-size="12pt" style:font-size-asian="12pt" style:font-name-complex="Times New Roman" style:font-size-complex="12pt"/>
    </style:style>
    <style:style style:name="P42" style:family="paragraph" style:parent-style-name="Standard">
      <style:paragraph-properties fo:margin-top="0cm" fo:margin-bottom="0cm" style:line-height-at-least="0.176cm" fo:text-align="justify" style:justify-single-word="false"/>
      <style:text-properties style:font-name="Times New Roman" fo:font-size="12pt" fo:language="es" fo:country="ES" fo:font-weight="normal" style:font-name-asian="Times New Roman" style:font-size-asian="12pt" style:language-asian="es" style:country-asian="AR" style:font-weight-asian="normal" style:font-name-complex="Times New Roman" style:font-size-complex="12pt" style:font-weight-complex="normal"/>
    </style:style>
    <style:style style:name="P43" style:family="paragraph" style:parent-style-name="Standard">
      <style:paragraph-properties fo:margin-top="0cm" fo:margin-bottom="0cm" style:line-height-at-least="0.176cm"/>
      <style:text-properties style:font-name="Times New Roman" fo:font-size="12pt" fo:language="es" fo:country="ES" fo:font-weight="bold" style:font-name-asian="Times New Roman" style:font-size-asian="12pt" style:language-asian="es" style:country-asian="AR" style:font-weight-asian="bold" style:font-name-complex="Times New Roman" style:font-size-complex="12pt"/>
    </style:style>
    <style:style style:name="P44" style:family="paragraph" style:parent-style-name="Standard">
      <style:paragraph-properties fo:margin-top="0cm" fo:margin-bottom="0cm" style:line-height-at-least="0.176cm"/>
      <style:text-properties style:font-name="Times New Roman" fo:font-size="12pt" fo:language="es" fo:country="ES" style:font-name-asian="Times New Roman" style:font-size-asian="12pt" style:language-asian="es" style:country-asian="AR" style:font-name-complex="Times New Roman" style:font-size-complex="12pt"/>
    </style:style>
    <style:style style:name="P45" style:family="paragraph" style:parent-style-name="Standard" style:list-style-name="WW8Num1">
      <style:paragraph-properties fo:margin-top="0cm" fo:margin-bottom="0cm" style:line-height-at-least="0.176cm" fo:text-align="justify" style:justify-single-word="false"/>
      <style:text-properties style:font-name="Times New Roman" fo:font-size="12pt" fo:language="es" fo:country="ES" style:font-name-asian="Times New Roman" style:font-size-asian="12pt" style:language-asian="es" style:country-asian="ES" style:font-name-complex="Times New Roman" style:font-size-complex="12pt"/>
    </style:style>
    <style:style style:name="P46" style:family="paragraph" style:parent-style-name="Standard">
      <style:paragraph-properties fo:margin-top="0cm" fo:margin-bottom="0cm" style:line-height-at-least="0.176cm"/>
      <style:text-properties style:font-name="Times New Roman" fo:font-size="12pt" style:font-name-asian="Times New Roman" style:font-size-asian="12pt" style:language-asian="es" style:country-asian="AR" style:font-name-complex="Times New Roman" style:font-size-complex="12pt"/>
    </style:style>
    <style:style style:name="P47" style:family="paragraph" style:parent-style-name="Standard">
      <style:paragraph-properties fo:margin-top="0cm" fo:margin-bottom="0cm" style:line-height-at-least="0.176cm"/>
    </style:style>
    <style:style style:name="P48" style:family="paragraph" style:parent-style-name="Standard">
      <style:paragraph-properties fo:margin-top="0cm" fo:margin-bottom="0cm" style:line-height-at-least="0.176cm" fo:text-align="justify" style:justify-single-word="false"/>
    </style:style>
    <style:style style:name="P49" style:family="paragraph" style:parent-style-name="Standard">
      <style:paragraph-properties fo:margin-top="0cm" fo:margin-bottom="0cm" fo:line-height="100%" fo:text-align="justify" style:justify-single-word="false" fo:background-color="#e6e6e6" fo:padding-left="0.141cm" fo:padding-right="0.141cm" fo:padding-top="0.035cm" fo:padding-bottom="0.035cm" fo:border="0.018cm solid #000000">
        <style:background-image/>
      </style:paragraph-properties>
      <style:text-properties fo:color="#06082c" style:font-name="Times New Roman" fo:font-size="12pt" fo:language="es" fo:country="ES" fo:font-weight="bold" style:font-name-asian="Times New Roman" style:font-size-asian="12pt" style:language-asian="es" style:country-asian="ES" style:font-weight-asian="bold" style:font-name-complex="Times New Roman" style:font-size-complex="12pt"/>
    </style:style>
    <style:style style:name="P50" style:family="paragraph" style:parent-style-name="Standard">
      <style:paragraph-properties fo:margin-top="0cm" fo:margin-bottom="0cm" fo:line-height="100%" fo:text-align="center" style:justify-single-word="false" fo:background-color="#e6e6e6" fo:padding-left="0.141cm" fo:padding-right="0.141cm" fo:padding-top="0.035cm" fo:padding-bottom="0.035cm" fo:border="0.018cm solid #000000">
        <style:background-image/>
      </style:paragraph-properties>
      <style:text-properties fo:color="#06082c" style:font-name="Times New Roman" fo:font-size="12pt" fo:language="es" fo:country="ES" fo:font-weight="bold" style:font-name-asian="Times New Roman" style:font-size-asian="12pt" style:language-asian="es" style:country-asian="ES" style:font-weight-asian="bold" style:font-name-complex="Times New Roman" style:font-size-complex="12pt"/>
    </style:style>
    <style:style style:name="P51" style:family="paragraph" style:parent-style-name="Standard">
      <style:paragraph-properties fo:margin-top="0cm" fo:margin-bottom="0cm" style:line-height-at-least="0.176cm" fo:text-align="justify" style:justify-single-word="false" fo:background-color="#e6e6e6" fo:padding-left="0.141cm" fo:padding-right="0.141cm" fo:padding-top="0.035cm" fo:padding-bottom="0.035cm" fo:border="0.018cm solid #000000">
        <style:background-image/>
      </style:paragraph-properties>
      <style:text-properties fo:color="#06082c" style:font-name="Times New Roman" fo:font-size="12pt" fo:language="es" fo:country="ES" fo:font-weight="bold" style:font-name-asian="Times New Roman" style:font-size-asian="12pt" style:language-asian="es" style:country-asian="ES" style:font-weight-asian="bold" style:font-name-complex="Times New Roman" style:font-size-complex="12pt"/>
    </style:style>
    <style:style style:name="P52" style:family="paragraph" style:parent-style-name="Standard">
      <style:paragraph-properties fo:margin-top="0cm" fo:margin-bottom="0cm" style:line-height-at-least="0.176cm" fo:text-align="justify" style:justify-single-word="false" fo:background-color="#e6e6e6" fo:padding-left="0.141cm" fo:padding-right="0.141cm" fo:padding-top="0.035cm" fo:padding-bottom="0.035cm" fo:border="0.018cm solid #000000">
        <style:background-image/>
      </style:paragraph-properties>
      <style:text-properties fo:color="#06082c" style:font-name="Times New Roman" fo:font-size="12pt" fo:language="es" fo:country="ES" fo:font-weight="bold" style:font-name-asian="Times New Roman" style:font-size-asian="12pt" style:language-asian="es" style:country-asian="ES" style:font-weight-asian="bold" style:font-name-complex="Times New Roman" style:font-size-complex="12pt"/>
    </style:style>
    <style:style style:name="P53" style:family="paragraph" style:parent-style-name="Standard">
      <style:paragraph-properties fo:margin-top="0cm" fo:margin-bottom="0cm" fo:line-height="100%" fo:text-align="justify" style:justify-single-word="false" fo:background-color="#e6e6e6" fo:padding-left="0.141cm" fo:padding-right="0.141cm" fo:padding-top="0.035cm" fo:padding-bottom="0.035cm" fo:border="0.018cm solid #00000a">
        <style:background-image/>
      </style:paragraph-properties>
    </style:style>
    <style:style style:name="P54" style:family="paragraph" style:parent-style-name="Standard">
      <style:paragraph-properties fo:margin-top="0cm" fo:margin-bottom="0cm" fo:line-height="100%" fo:text-align="justify" style:justify-single-word="false" fo:background-color="#e6e6e6" fo:padding-left="0.141cm" fo:padding-right="0.141cm" fo:padding-top="0.035cm" fo:padding-bottom="0.035cm" fo:border="0.018cm solid #00000a">
        <style:background-image/>
      </style:paragraph-properties>
      <style:text-properties fo:color="#06082c" style:font-name="Times New Roman" fo:font-size="12pt" fo:language="es" fo:country="ES" fo:font-weight="bold" style:font-name-asian="Times New Roman1" style:font-size-asian="12pt" style:language-asian="es" style:country-asian="ES" style:font-weight-asian="bold" style:font-name-complex="Times New Roman1" style:font-size-complex="12pt"/>
    </style:style>
    <style:style style:name="P55" style:family="paragraph" style:parent-style-name="Standard">
      <style:paragraph-properties fo:margin-top="0cm" fo:margin-bottom="0cm" fo:line-height="100%" fo:padding-left="0.141cm" fo:padding-right="0.141cm" fo:padding-top="0.035cm" fo:padding-bottom="0.035cm" fo:border="0.018cm solid #00000a"/>
    </style:style>
    <style:style style:name="P56" style:family="paragraph" style:parent-style-name="Standard">
      <style:paragraph-properties fo:margin-top="0cm" fo:margin-bottom="0cm" fo:line-height="100%" fo:text-align="justify" style:justify-single-word="false" fo:padding-left="0.141cm" fo:padding-right="0.141cm" fo:padding-top="0.035cm" fo:padding-bottom="0.035cm" fo:border="0.018cm solid #00000a"/>
    </style:style>
    <style:style style:name="P57" style:family="paragraph" style:parent-style-name="Standard">
      <style:paragraph-properties fo:margin-top="0cm" fo:margin-bottom="0cm" fo:line-height="100%" fo:padding-left="0.141cm" fo:padding-right="0.141cm" fo:padding-top="0.035cm" fo:padding-bottom="0.035cm" fo:border="0.018cm solid #000000"/>
      <style:text-properties style:font-name="Times New Roman" fo:font-size="12pt" fo:language="es" fo:country="ES" style:font-name-asian="Times New Roman" style:font-size-asian="12pt" style:language-asian="es" style:country-asian="AR" style:font-name-complex="Times New Roman" style:font-size-complex="12pt"/>
    </style:style>
    <style:style style:name="P58" style:family="paragraph" style:parent-style-name="Standard">
      <style:paragraph-properties fo:margin-top="0cm" fo:margin-bottom="0cm" fo:line-height="100%" fo:text-align="justify" style:justify-single-word="false" fo:padding-left="0.141cm" fo:padding-right="0.141cm" fo:padding-top="0.035cm" fo:padding-bottom="0.035cm" fo:border="0.018cm solid #000000"/>
      <style:text-properties style:font-name="Times New Roman" fo:font-size="12pt" fo:language="es" fo:country="ES" style:font-name-asian="Times New Roman" style:font-size-asian="12pt" style:language-asian="es" style:country-asian="AR" style:font-name-complex="Times New Roman" style:font-size-complex="12pt"/>
    </style:style>
    <style:style style:name="P59" style:family="paragraph" style:parent-style-name="Standard">
      <style:paragraph-properties fo:margin-top="0cm" fo:margin-bottom="0cm" fo:line-height="100%" fo:text-align="justify" style:justify-single-word="false" fo:padding-left="0.141cm" fo:padding-right="0.141cm" fo:padding-top="0.035cm" fo:padding-bottom="0.035cm" fo:border="0.018cm solid #000000"/>
      <style:text-properties style:font-name="Times New Roman" fo:font-size="12pt" fo:language="es" fo:country="ES" fo:font-weight="normal" style:font-name-asian="Times New Roman" style:font-size-asian="12pt" style:language-asian="es" style:country-asian="ES" style:font-weight-asian="normal" style:font-name-complex="Times New Roman" style:font-size-complex="12pt" style:font-weight-complex="normal"/>
    </style:style>
    <style:style style:name="P60" style:family="paragraph" style:parent-style-name="Standard">
      <style:paragraph-properties fo:margin-top="0cm" fo:margin-bottom="0cm" fo:line-height="100%" fo:padding-left="0.141cm" fo:padding-right="0.141cm" fo:padding-top="0.035cm" fo:padding-bottom="0.035cm" fo:border="0.018cm solid #000000"/>
    </style:style>
    <style:style style:name="P61" style:family="paragraph" style:parent-style-name="Standard">
      <style:paragraph-properties fo:margin-top="0cm" fo:margin-bottom="0cm" fo:line-height="100%" fo:text-align="justify" style:justify-single-word="false" fo:padding-left="0.141cm" fo:padding-right="0.141cm" fo:padding-top="0.035cm" fo:padding-bottom="0.035cm" fo:border="0.018cm solid #000000"/>
    </style:style>
    <style:style style:name="P62" style:family="paragraph" style:parent-style-name="Standard">
      <style:paragraph-properties fo:margin-top="0cm" fo:margin-bottom="0cm" style:line-height-at-least="0.176cm" fo:text-align="justify" style:justify-single-word="false" fo:padding-left="0.141cm" fo:padding-right="0.141cm" fo:padding-top="0.035cm" fo:padding-bottom="0.035cm" fo:border="0.018cm solid #000000"/>
      <style:text-properties style:font-name="Times New Roman" fo:font-size="12pt" fo:language="es" fo:country="ES" fo:font-weight="normal" style:font-name-asian="Times New Roman" style:font-size-asian="12pt" style:language-asian="es" style:country-asian="AR" style:font-weight-asian="normal" style:font-name-complex="Times New Roman" style:font-size-complex="12pt" style:font-weight-complex="normal"/>
    </style:style>
    <style:style style:name="P63" style:family="paragraph" style:parent-style-name="Standard">
      <style:paragraph-properties fo:margin-top="0cm" fo:margin-bottom="0cm" style:line-height-at-least="0.176cm" fo:text-align="justify" style:justify-single-word="false" fo:padding-left="0.141cm" fo:padding-right="0.141cm" fo:padding-top="0.035cm" fo:padding-bottom="0.035cm" fo:border="0.018cm solid #000000"/>
      <style:text-properties style:font-name="Times New Roman" fo:font-size="12pt" fo:language="es" fo:country="ES" style:font-name-asian="Times New Roman" style:font-size-asian="12pt" style:language-asian="es" style:country-asian="AR" style:font-name-complex="Times New Roman" style:font-size-complex="12pt"/>
    </style:style>
    <style:style style:name="P64" style:family="paragraph" style:parent-style-name="Standard">
      <style:paragraph-properties fo:margin-top="0cm" fo:margin-bottom="0cm" style:line-height-at-least="0.176cm" fo:text-align="justify" style:justify-single-word="false" fo:padding-left="0.141cm" fo:padding-right="0.141cm" fo:padding-top="0.035cm" fo:padding-bottom="0.035cm" fo:border="0.018cm solid #000000"/>
      <style:text-properties style:font-name="Times New Roman" fo:font-size="12pt" fo:font-weight="normal" style:font-size-asian="12pt" style:font-weight-asian="normal" style:font-name-complex="Times New Roman" style:font-size-complex="12pt" style:font-weight-complex="normal"/>
    </style:style>
    <style:style style:name="P65" style:family="paragraph" style:parent-style-name="Standard">
      <style:paragraph-properties fo:margin-top="0cm" fo:margin-bottom="0cm" style:line-height-at-least="0.176cm" fo:text-align="justify" style:justify-single-word="false" fo:padding-left="0.141cm" fo:padding-right="0.141cm" fo:padding-top="0.035cm" fo:padding-bottom="0.035cm" fo:border="0.018cm solid #000000"/>
    </style:style>
    <style:style style:name="P66" style:family="paragraph" style:parent-style-name="Standard">
      <style:paragraph-properties fo:margin-top="0cm" fo:margin-bottom="0cm" fo:line-height="100%" fo:text-align="justify" style:justify-single-word="false" fo:orphans="2" fo:widows="2" fo:padding-left="0.141cm" fo:padding-right="0.141cm" fo:padding-top="0.035cm" fo:padding-bottom="0.035cm" fo:border="0.018cm solid #000000" style:writing-mode="lr-tb"/>
      <style:text-properties style:font-name="Times New Roman" fo:font-size="12pt" fo:language="es" fo:country="ES" fo:font-weight="normal" style:font-name-asian="Times New Roman" style:font-size-asian="12pt" style:language-asian="es" style:country-asian="ES" style:font-weight-asian="normal" style:font-name-complex="Times New Roman" style:font-size-complex="12pt" style:font-weight-complex="normal"/>
    </style:style>
    <style:style style:name="P67" style:family="paragraph" style:parent-style-name="Standard">
      <style:paragraph-properties fo:margin-top="0cm" fo:margin-bottom="0cm" fo:line-height="100%" fo:text-align="justify" style:justify-single-word="false" fo:orphans="2" fo:widows="2" style:writing-mode="lr-tb"/>
      <style:text-properties style:font-name="Times New Roman" fo:font-size="12pt" fo:language="es" fo:country="ES" fo:font-weight="bold" style:font-name-asian="Times New Roman" style:font-size-asian="12pt" style:language-asian="es" style:country-asian="ES" style:font-weight-asian="bold" style:font-name-complex="Times New Roman" style:font-size-complex="12pt" style:font-weight-complex="bold"/>
    </style:style>
    <style:style style:name="P68" style:family="paragraph" style:parent-style-name="Standard">
      <style:paragraph-properties fo:margin-top="0cm" fo:margin-bottom="0cm" fo:line-height="100%" fo:text-align="justify" style:justify-single-word="false" fo:orphans="2" fo:widows="2" style:writing-mode="lr-tb"/>
      <style:text-properties style:font-name="Times New Roman" fo:font-size="12pt" fo:language="es" fo:country="ES" fo:font-weight="bold" style:font-name-asian="Times New Roman" style:font-size-asian="12pt" style:language-asian="es" style:country-asian="ES" style:font-weight-asian="bold" style:font-name-complex="Times New Roman" style:font-size-complex="12pt"/>
    </style:style>
    <style:style style:name="P69" style:family="paragraph" style:parent-style-name="Standard">
      <style:paragraph-properties fo:margin-top="0cm" fo:margin-bottom="0cm" fo:line-height="100%" fo:text-align="justify" style:justify-single-word="false" fo:orphans="2" fo:widows="2" style:writing-mode="lr-tb"/>
      <style:text-properties style:font-name="Times New Roman" fo:font-size="12pt" fo:language="es" fo:country="ES" fo:font-weight="bold" style:font-name-asian="Times New Roman" style:font-size-asian="12pt" style:language-asian="es" style:country-asian="ES" style:font-weight-asian="bold" style:font-name-complex="Times New Roman" style:font-size-complex="12pt" style:font-weight-complex="normal"/>
    </style:style>
    <style:style style:name="P70" style:family="paragraph" style:parent-style-name="Standard">
      <style:paragraph-properties fo:margin-top="0cm" fo:margin-bottom="0cm" style:line-height-at-least="0.176cm" fo:text-align="justify" style:justify-single-word="false" fo:orphans="2" fo:widows="2" style:writing-mode="lr-tb"/>
      <style:text-properties style:font-name="Times New Roman" fo:font-size="12pt" fo:language="es" fo:country="ES" fo:font-weight="bold" style:font-name-asian="Times New Roman" style:font-size-asian="12pt" style:language-asian="es" style:country-asian="AR" style:font-weight-asian="bold" style:font-name-complex="Times New Roman" style:font-size-complex="12pt" style:font-weight-complex="bold"/>
    </style:style>
    <style:style style:name="P71" style:family="paragraph" style:parent-style-name="Standard">
      <style:paragraph-properties fo:margin-top="0cm" fo:margin-bottom="0cm" fo:line-height="100%" fo:text-align="justify" style:justify-single-word="false" fo:orphans="2" fo:widows="2" style:writing-mode="lr-tb"/>
      <style:text-properties style:font-name="Times New Roman" fo:font-size="12pt" fo:language="es" fo:country="ES" fo:font-weight="normal" style:font-name-asian="Times New Roman" style:font-size-asian="12pt" style:language-asian="es" style:country-asian="ES" style:font-weight-asian="normal" style:font-name-complex="Times New Roman" style:font-size-complex="12pt" style:font-weight-complex="normal"/>
    </style:style>
    <style:style style:name="P72" style:family="paragraph" style:parent-style-name="Standard">
      <style:paragraph-properties fo:margin-top="0cm" fo:margin-bottom="0cm" fo:line-height="100%" fo:text-align="justify" style:justify-single-word="false" fo:orphans="2" fo:widows="2" style:writing-mode="lr-tb"/>
    </style:style>
    <style:style style:name="P73" style:family="paragraph" style:parent-style-name="Standard">
      <style:paragraph-properties fo:margin-top="0cm" fo:margin-bottom="0.423cm"/>
    </style:style>
    <style:style style:name="P74" style:family="paragraph" style:parent-style-name="Standard">
      <style:paragraph-properties fo:padding-left="0.141cm" fo:padding-right="0.141cm" fo:padding-top="0.035cm" fo:padding-bottom="0.035cm" fo:border="0.018cm solid #000000"/>
    </style:style>
    <style:style style:name="P75" style:family="paragraph" style:parent-style-name="Standard">
      <style:paragraph-properties fo:text-align="justify" style:justify-single-word="false" fo:padding-left="0.141cm" fo:padding-right="0.141cm" fo:padding-top="0.035cm" fo:padding-bottom="0.035cm" fo:border="0.018cm solid #000000"/>
    </style:style>
    <style:style style:name="P76" style:family="paragraph" style:parent-style-name="Standard">
      <style:paragraph-properties fo:margin-left="-0.019cm" fo:margin-right="0cm" fo:margin-top="0cm" fo:margin-bottom="0cm" fo:line-height="100%" fo:text-align="justify" style:justify-single-word="false" fo:orphans="2" fo:widows="2" fo:text-indent="0cm" style:auto-text-indent="false" style:writing-mode="lr-tb"/>
      <style:text-properties style:font-name="Times New Roman" fo:font-size="12pt" fo:language="es" fo:country="ES" fo:font-weight="normal" style:font-name-asian="Times New Roman" style:font-size-asian="12pt" style:language-asian="es" style:country-asian="ES" style:font-weight-asian="normal" style:font-name-complex="Times New Roman" style:font-size-complex="12pt" style:font-weight-complex="normal"/>
    </style:style>
    <style:style style:name="P77" style:family="paragraph" style:parent-style-name="Standard">
      <style:paragraph-properties fo:margin-left="-0.019cm" fo:margin-right="0cm" fo:margin-top="0cm" fo:margin-bottom="0cm" fo:line-height="100%" fo:text-align="justify" style:justify-single-word="false" fo:orphans="2" fo:widows="2" fo:text-indent="0cm" style:auto-text-indent="false" style:writing-mode="lr-tb"/>
      <style:text-properties style:font-name="Times New Roman" fo:font-size="12pt" fo:language="es" fo:country="ES" fo:font-weight="bold" style:font-name-asian="Times New Roman" style:font-size-asian="12pt" style:language-asian="es" style:country-asian="ES" style:font-weight-asian="bold" style:font-name-complex="Times New Roman" style:font-size-complex="12pt" style:font-weight-complex="bold"/>
    </style:style>
    <style:style style:name="P78" style:family="paragraph" style:parent-style-name="Standard">
      <style:paragraph-properties fo:margin-left="-0.019cm" fo:margin-right="0cm" fo:margin-top="0cm" fo:margin-bottom="0cm" fo:line-height="100%" fo:text-align="justify" style:justify-single-word="false" fo:orphans="2" fo:widows="2" fo:text-indent="0cm" style:auto-text-indent="false" style:writing-mode="lr-tb"/>
      <style:text-properties style:font-name="Times New Roman" fo:font-size="12pt" fo:language="es" fo:country="ES" fo:font-weight="bold" style:font-name-asian="Times New Roman" style:font-size-asian="12pt" style:language-asian="es" style:country-asian="ES" style:font-weight-asian="bold" style:font-name-complex="Times New Roman" style:font-size-complex="12pt"/>
    </style:style>
    <style:style style:name="P79" style:family="paragraph" style:parent-style-name="Standard">
      <style:paragraph-properties fo:margin-left="-0.019cm" fo:margin-right="0cm" fo:margin-top="0cm" fo:margin-bottom="0cm" fo:line-height="100%" fo:text-align="justify" style:justify-single-word="false" fo:orphans="2" fo:widows="2" fo:text-indent="0cm" style:auto-text-indent="false" style:writing-mode="lr-tb"/>
      <style:text-properties style:font-name="Times New Roman" fo:font-size="12pt" fo:language="es" fo:country="ES" fo:font-weight="bold" style:font-name-asian="Times New Roman" style:font-size-asian="12pt" style:language-asian="es" style:country-asian="ES" style:font-weight-asian="bold" style:font-name-complex="Times New Roman" style:font-size-complex="12pt" style:font-weight-complex="normal"/>
    </style:style>
    <style:style style:name="P80" style:family="paragraph" style:parent-style-name="Standard">
      <style:paragraph-properties fo:margin-top="0.176cm" fo:margin-bottom="0.176cm" style:line-height-at-least="0.176cm" fo:text-align="justify" style:justify-single-word="false" fo:orphans="2" fo:widows="2" style:writing-mode="lr-tb"/>
      <style:text-properties style:font-name="Times New Roman" fo:font-size="12pt" fo:language="es" fo:country="ES" fo:font-weight="bold" style:font-name-asian="Times New Roman" style:font-size-asian="12pt" style:language-asian="es" style:country-asian="AR" style:font-weight-asian="bold" style:font-name-complex="Times New Roman" style:font-size-complex="12pt" style:font-weight-complex="bold"/>
    </style:style>
    <style:style style:name="P81" style:family="paragraph" style:parent-style-name="Standard">
      <style:paragraph-properties fo:margin-top="0.176cm" fo:margin-bottom="0.176cm"/>
    </style:style>
    <style:style style:name="P82" style:family="paragraph" style:parent-style-name="Standard">
      <style:paragraph-properties fo:margin-top="0.176cm" fo:margin-bottom="0.176cm"/>
      <style:text-properties fo:font-weight="bold" style:font-weight-asian="bold" style:font-weight-complex="bold"/>
    </style:style>
    <style:style style:name="P83" style:family="paragraph" style:parent-style-name="Text_20_body">
      <style:text-properties fo:font-weight="bold" style:font-weight-asian="bold" style:font-weight-complex="bold"/>
    </style:style>
    <style:style style:name="P84" style:family="paragraph" style:parent-style-name="Text_20_body">
      <style:paragraph-properties fo:text-align="justify" style:justify-single-word="false" fo:orphans="2" fo:widows="2" fo:padding-left="0.141cm" fo:padding-right="0.141cm" fo:padding-top="0.035cm" fo:padding-bottom="0.035cm" fo:border="0.018cm solid #000000" style:writing-mode="lr-tb"/>
    </style:style>
    <style:style style:name="P85" style:family="paragraph" style:parent-style-name="Text_20_body">
      <style:paragraph-properties fo:text-align="justify" style:justify-single-word="false" fo:orphans="2" fo:widows="2" fo:padding-left="0.141cm" fo:padding-right="0.141cm" fo:padding-top="0.035cm" fo:padding-bottom="0.035cm" fo:border="0.018cm solid #000000" style:writing-mode="lr-tb"/>
      <style:text-properties style:use-window-font-color="true" style:font-name="Times New Roman" fo:font-size="12pt" fo:language="es" fo:country="ES" fo:font-weight="normal" style:font-name-asian="Times New Roman" style:font-size-asian="12pt" style:language-asian="es" style:country-asian="ES" style:font-weight-asian="normal" style:font-name-complex="Times New Roman" style:font-size-complex="12pt" style:font-weight-complex="normal"/>
    </style:style>
    <style:style style:name="P86" style:family="paragraph" style:parent-style-name="Text_20_body">
      <style:paragraph-properties fo:line-height="115%" fo:text-align="justify" style:justify-single-word="false" fo:orphans="2" fo:widows="2" fo:hyphenation-ladder-count="no-limit" fo:padding-left="0.141cm" fo:padding-right="0.141cm" fo:padding-top="0.035cm" fo:padding-bottom="0.035cm" fo:border="0.018cm solid #000000" style:text-autospace="ideograph-alpha" style:punctuation-wrap="hanging" style:line-break="strict" style:writing-mode="lr-tb"/>
      <style:text-properties fo:hyphenate="false" fo:hyphenation-remain-char-count="2" fo:hyphenation-push-char-count="2"/>
    </style:style>
    <style:style style:name="P87" style:family="paragraph" style:parent-style-name="Text_20_body">
      <style:paragraph-properties fo:line-height="115%" fo:text-align="justify" style:justify-single-word="false" fo:orphans="2" fo:widows="2" fo:hyphenation-ladder-count="no-limit" fo:padding-left="0.141cm" fo:padding-right="0.141cm" fo:padding-top="0.035cm" fo:padding-bottom="0.035cm" fo:border="0.018cm solid #000000" style:text-autospace="ideograph-alpha" style:punctuation-wrap="hanging" style:line-break="strict" style:writing-mode="lr-tb"/>
      <style:text-properties style:font-name="Times New Roman" fo:font-size="12pt" style:font-size-asian="12pt" style:font-name-complex="Times New Roman" style:font-size-complex="12pt" fo:hyphenate="false" fo:hyphenation-remain-char-count="2" fo:hyphenation-push-char-count="2"/>
    </style:style>
    <style:style style:name="P88" style:family="paragraph" style:parent-style-name="Text_20_body">
      <style:paragraph-properties fo:text-align="justify" style:justify-single-word="false" fo:padding-left="0.141cm" fo:padding-right="0.141cm" fo:padding-top="0.035cm" fo:padding-bottom="0.035cm" fo:border="0.018cm solid #000000"/>
      <style:text-properties style:font-name="Times New Roman" fo:font-size="12pt" fo:language="es" fo:country="ES" fo:font-weight="normal" style:font-name-asian="Times New Roman" style:font-size-asian="12pt" style:language-asian="es" style:country-asian="ES" style:font-weight-asian="normal" style:font-name-complex="Times New Roman" style:font-size-complex="12pt" style:font-weight-complex="normal"/>
    </style:style>
    <style:style style:name="P89" style:family="paragraph" style:parent-style-name="Text_20_body">
      <style:paragraph-properties fo:orphans="2" fo:widows="2" style:writing-mode="lr-tb"/>
    </style:style>
    <style:style style:name="P90" style:family="paragraph" style:parent-style-name="Text_20_body">
      <style:paragraph-properties fo:line-height="115%"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91" style:family="paragraph" style:parent-style-name="Text_20_body">
      <style:paragraph-properties fo:orphans="2" fo:widows="2" style:writing-mode="lr-tb"/>
      <style:text-properties style:font-name="Times New Roman" fo:font-size="12pt" style:font-size-asian="12pt" style:font-name-complex="Times New Roman" style:font-size-complex="12pt"/>
    </style:style>
    <style:style style:name="P92" style:family="paragraph" style:parent-style-name="Text_20_body">
      <style:paragraph-properties fo:margin-top="0cm" fo:margin-bottom="0.212cm" fo:text-align="justify" style:justify-single-word="false" fo:orphans="2" fo:widows="2" fo:padding-left="0.141cm" fo:padding-right="0.141cm" fo:padding-top="0.035cm" fo:padding-bottom="0.035cm" fo:border="0.018cm solid #000000" style:writing-mode="lr-tb"/>
      <style:text-properties style:font-name="Times New Roman" fo:font-size="12pt" fo:language="es" fo:country="ES" fo:font-weight="normal" style:font-name-asian="Times New Roman" style:font-size-asian="12pt" style:language-asian="es" style:country-asian="AR" style:font-weight-asian="normal" style:font-name-complex="Times New Roman" style:font-size-complex="12pt" style:font-weight-complex="normal"/>
    </style:style>
    <style:style style:name="P93" style:family="paragraph" style:parent-style-name="Text_20_body">
      <style:paragraph-properties fo:margin-top="0cm" fo:margin-bottom="0.212cm" fo:text-align="justify" style:justify-single-word="false"/>
      <style:text-properties style:font-name="Times New Roman" fo:font-size="12pt" fo:language="es" fo:country="ES" fo:font-weight="bold" style:font-name-asian="Times New Roman" style:font-size-asian="12pt" style:language-asian="es" style:country-asian="AR" style:font-weight-asian="bold" style:font-name-complex="Times New Roman" style:font-size-complex="12pt" style:font-weight-complex="bold"/>
    </style:style>
    <style:style style:name="P94" style:family="paragraph" style:parent-style-name="Text_20_body">
      <style:paragraph-properties fo:margin-top="0cm" fo:margin-bottom="0.212cm" fo:text-align="justify" style:justify-single-word="false"/>
      <style:text-properties style:font-name="Times New Roman" fo:font-size="12pt" fo:language="es" fo:country="ES" fo:font-weight="normal" style:font-name-asian="Times New Roman" style:font-size-asian="12pt" style:language-asian="es" style:country-asian="AR" style:font-weight-asian="normal" style:font-name-complex="Times New Roman" style:font-size-complex="12pt" style:font-weight-complex="normal"/>
    </style:style>
    <style:style style:name="P95" style:family="paragraph" style:parent-style-name="Text_20_body">
      <style:paragraph-properties fo:margin-top="0cm" fo:margin-bottom="0.212cm" fo:text-align="justify" style:justify-single-word="false"/>
    </style:style>
    <style:style style:name="P96" style:family="paragraph" style:parent-style-name="Text_20_body">
      <style:paragraph-properties fo:margin-top="0cm" fo:margin-bottom="0cm" style:line-height-at-least="0.176cm" fo:text-align="justify" style:justify-single-word="false"/>
    </style:style>
    <style:style style:name="P97" style:family="paragraph" style:parent-style-name="Text_20_body">
      <style:paragraph-properties fo:margin-top="0cm" fo:margin-bottom="0cm" style:line-height-at-least="0.176cm" fo:text-align="justify" style:justify-single-word="false"/>
      <style:text-properties style:font-name="Times New Roman" fo:font-size="12pt" style:font-size-asian="12pt" style:font-name-complex="Times New Roman" style:font-size-complex="12pt"/>
    </style:style>
    <style:style style:name="T1" style:family="text">
      <style:text-properties style:font-name="Times New Roman" fo:font-size="12pt" fo:language="es" fo:country="ES" fo:font-weight="bold" style:font-name-asian="Times New Roman" style:font-size-asian="12pt" style:language-asian="es" style:country-asian="AR" style:font-weight-asian="bold" style:font-name-complex="Times New Roman" style:font-size-complex="12pt"/>
    </style:style>
    <style:style style:name="T2" style:family="text">
      <style:text-properties style:font-name="Times New Roman" fo:font-size="12pt" fo:language="es" fo:country="ES" fo:font-weight="bold" style:font-name-asian="Times New Roman" style:font-size-asian="12pt" style:language-asian="es" style:country-asian="AR" style:font-weight-asian="bold" style:font-name-complex="Times New Roman" style:font-size-complex="12pt" style:font-weight-complex="bold"/>
    </style:style>
    <style:style style:name="T3" style:family="text">
      <style:text-properties style:font-name="Times New Roman" fo:font-size="12pt" fo:language="es" fo:country="ES" fo:font-weight="bold" style:font-name-asian="Times New Roman" style:font-size-asian="12pt" style:language-asian="es" style:country-asian="ES" style:font-weight-asian="bold" style:font-name-complex="Times New Roman" style:font-size-complex="12pt" style:font-weight-complex="bold"/>
    </style:style>
    <style:style style:name="T4" style:family="text">
      <style:text-properties style:font-name="Times New Roman" fo:font-size="12pt" fo:language="es" fo:country="ES" fo:font-weight="bold" style:font-name-asian="Times New Roman1" style:font-size-asian="12pt" style:language-asian="es" style:country-asian="AR" style:font-weight-asian="bold" style:font-name-complex="Times New Roman1" style:font-size-complex="12pt"/>
    </style:style>
    <style:style style:name="T5" style:family="text">
      <style:text-properties style:font-name="Times New Roman" fo:font-size="12pt" fo:language="es" fo:country="ES" fo:font-weight="bold" style:font-name-asian="Times New Roman1" style:font-size-asian="12pt" style:language-asian="es" style:country-asian="ES" style:font-weight-asian="bold" style:font-name-complex="Times New Roman1" style:font-size-complex="12pt"/>
    </style:style>
    <style:style style:name="T6" style:family="text">
      <style:text-properties style:font-name="Times New Roman" fo:font-size="12pt" fo:language="es" fo:country="ES" fo:font-weight="bold" style:font-name-asian="Times New Roman1" style:font-size-asian="12pt" style:language-asian="es" style:country-asian="ES" style:font-weight-asian="bold" style:font-name-complex="Times New Roman1" style:font-size-complex="12pt" style:font-weight-complex="bold"/>
    </style:style>
    <style:style style:name="T7" style:family="text">
      <style:text-properties style:font-name="Times New Roman" fo:font-size="12pt" fo:language="es" fo:country="ES" style:font-name-asian="Times New Roman1" style:font-size-asian="12pt" style:language-asian="es" style:country-asian="AR" style:font-name-complex="Times New Roman1" style:font-size-complex="12pt"/>
    </style:style>
    <style:style style:name="T8" style:family="text">
      <style:text-properties style:font-name="Times New Roman" fo:font-size="12pt" fo:language="es" fo:country="ES" style:font-name-asian="Times New Roman1" style:font-size-asian="12pt" style:language-asian="es" style:country-asian="ES" style:font-name-complex="Times New Roman1" style:font-size-complex="12pt"/>
    </style:style>
    <style:style style:name="T9" style:family="text">
      <style:text-properties style:font-name="Times New Roman" fo:font-size="12pt" fo:language="es" fo:country="ES" style:font-name-asian="Times New Roman" style:font-size-asian="12pt" style:language-asian="es" style:country-asian="AR" style:font-name-complex="Times New Roman" style:font-size-complex="12pt"/>
    </style:style>
    <style:style style:name="T10" style:family="text">
      <style:text-properties fo:color="#06082c"/>
    </style:style>
    <style:style style:name="T11" style:family="text">
      <style:text-properties fo:color="#06082c" style:font-name="Times New Roman" fo:font-size="12pt" fo:language="es" fo:country="ES" fo:font-weight="bold" style:font-name-asian="Times New Roman1" style:font-size-asian="12pt" style:language-asian="es" style:country-asian="ES" style:font-weight-asian="bold" style:font-name-complex="Times New Roman1" style:font-size-complex="12pt"/>
    </style:style>
    <style:style style:name="T12" style:family="text">
      <style:text-properties fo:color="#06082c" style:font-name="Times New Roman" fo:font-size="12pt" fo:language="es" fo:country="ES" style:font-name-asian="Times New Roman1" style:font-size-asian="12pt" style:language-asian="es" style:country-asian="ES" style:font-name-complex="Times New Roman1" style:font-size-complex="12pt"/>
    </style:style>
    <style:style style:name="T13" style:family="text">
      <style:text-properties fo:color="#06082c" style:font-name="Times New Roman" fo:font-size="12pt" fo:language="es" fo:country="ES" style:font-name-asian="Times New Roman" style:font-size-asian="12pt" style:language-asian="es" style:country-asian="ES" style:font-name-complex="Times New Roman" style:font-size-complex="12pt"/>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style:font-name="Times New Roman" fo:font-size="12pt" fo:language="es" fo:country="ES" style:font-name-asian="Times New Roman" style:font-size-asian="12pt" style:language-asian="es" style:country-asian="AR" style:font-name-complex="Times New Roman" style:font-size-complex="12pt"/>
    </style:style>
    <style:style style:name="T17" style:family="text">
      <style:text-properties style:font-name="Times New Roman" fo:font-size="12pt" fo:language="es" fo:country="ES" style:font-name-asian="Times New Roman" style:font-size-asian="12pt" style:language-asian="es" style:country-asian="AR" style:font-name-complex="Times New Roman" style:font-size-complex="12pt" style:font-weight-complex="bold"/>
    </style:style>
    <style:style style:name="T18" style:family="text">
      <style:text-properties style:font-name="Times New Roman" fo:font-size="12pt" fo:language="es" fo:country="ES" fo:font-weight="bold" style:font-name-asian="Times New Roman" style:font-size-asian="12pt" style:language-asian="es" style:country-asian="AR" style:font-weight-asian="bold" style:font-name-complex="Times New Roman" style:font-size-complex="12pt" style:font-weight-complex="bold"/>
    </style:style>
    <style:style style:name="T19" style:family="text">
      <style:text-properties style:font-name="Times New Roman" fo:font-size="12pt" fo:language="es" fo:country="ES" fo:font-weight="normal" style:font-name-asian="Times New Roman" style:font-size-asian="12pt" style:language-asian="es" style:country-asian="AR" style:font-weight-asian="normal" style:font-name-complex="Times New Roman" style:font-size-complex="12pt" style:font-weight-complex="normal"/>
    </style:style>
    <style:style style:name="T20" style:family="text">
      <style:text-properties style:font-name="Times New Roman" fo:font-size="12pt" style:font-size-asian="12pt" style:font-name-complex="Times New Roman" style:font-size-complex="12pt"/>
    </style:style>
    <style:style style:name="T21" style:family="text">
      <style:text-properties style:font-name="Times New Roman" fo:font-size="12pt" fo:font-weight="normal" style:font-size-asian="12pt" style:font-weight-asian="normal" style:font-name-complex="Times New Roman" style:font-size-complex="12pt" style:font-weight-complex="normal"/>
    </style:style>
    <style:style style:name="T22" style:family="text">
      <style:text-properties style:font-name="Times New Roman" style:language-asian="es" style:country-asian="AR" style:font-name-complex="Times New Roman"/>
    </style:style>
    <style:style style:name="T23" style:family="text">
      <style:text-properties style:font-name="Times New Roman" style:font-name-complex="Times New Roman"/>
    </style:style>
    <style:style style:name="T24" style:family="text">
      <style:text-properties style:font-name="Times New Roman" fo:font-weight="normal" style:font-weight-asian="normal" style:font-name-complex="Times New Roman" style:font-weight-complex="normal"/>
    </style:style>
    <style:style style:name="T25" style:family="text">
      <style:text-properties fo:language="es" fo:country="ES" style:font-name-asian="Times New Roman" style:language-asian="es" style:country-asian="AR"/>
    </style:style>
    <style:style style:name="T26" style:family="text">
      <style:text-properties fo:font-weight="normal" style:font-weight-asian="normal" style:font-weight-complex="normal"/>
    </style:style>
    <style:style style:name="T27" style:family="text">
      <style:text-properties style:use-window-font-color="true"/>
    </style:style>
    <style:style style:name="T28" style:family="text">
      <style:text-properties style:use-window-font-color="true" style:font-name="Times New Roman" fo:font-size="12pt" fo:language="es" fo:country="ES" fo:font-weight="normal" style:font-name-asian="Times New Roman" style:font-size-asian="12pt" style:language-asian="es" style:country-asian="ES" style:font-weight-asian="normal" style:font-name-complex="Times New Roman" style:font-size-complex="12pt" style:font-weight-complex="normal"/>
    </style:style>
    <style:style style:name="T29" style:family="text">
      <style:text-properties style:use-window-font-color="true" fo:font-weight="normal" style:font-weight-asian="normal" style:font-weight-complex="normal"/>
    </style:style>
    <style:style style:name="T30" style:family="text">
      <style:text-properties style:use-window-font-color="true" fo:font-weight="bold" style:font-weight-asian="bold" style:font-weight-complex="bold"/>
    </style:style>
    <style:style style:name="T31" style:family="text">
      <style:text-properties style:use-window-font-color="true" style:font-name="Times New Roman" fo:font-size="12pt" fo:font-weight="bold" style:font-size-asian="12pt" style:font-weight-asian="bold" style:font-name-complex="Times New Roman" style:font-size-complex="12pt" style:font-weight-complex="bold"/>
    </style:style>
    <style:style style:name="T32" style:family="text">
      <style:text-properties style:use-window-font-color="true" style:font-name="Times New Roman" fo:font-size="12pt" fo:language="es" fo:country="AR" style:font-name-asian="SimSun1" style:font-size-asian="12pt" style:language-asian="en" style:country-asian="US" style:font-name-complex="Times New Roman" style:font-size-complex="12pt" style:language-complex="ar" style:country-complex="SA"/>
    </style:style>
    <style:style style:name="T33" style:family="text">
      <style:text-properties style:use-window-font-color="true" style:font-name="Times New Roman" fo:font-size="12pt" fo:language="es" fo:country="AR" fo:font-weight="normal" style:font-name-asian="SimSun1" style:font-size-asian="12pt" style:language-asian="en" style:country-asian="US" style:font-weight-asian="normal" style:font-name-complex="Times New Roman" style:font-size-complex="12pt" style:language-complex="ar" style:country-complex="SA" style:font-weight-complex="normal"/>
    </style:style>
    <style:style style:name="T34" style:family="text">
      <style:text-properties style:use-window-font-color="true" style:font-name="Times New Roman" fo:font-size="12pt" fo:language="es" fo:country="ES" fo:font-weight="normal" style:font-name-asian="Times New Roman" style:font-size-asian="12pt" style:language-asian="es" style:country-asian="AR" style:font-weight-asian="normal" style:font-name-complex="Times New Roman" style:font-size-complex="12pt" style:language-complex="ar" style:country-complex="SA" style:font-weight-complex="normal"/>
    </style:style>
    <style:style style:name="T35" style:family="text">
      <style:text-properties style:use-window-font-color="true" style:font-name="Times New Roman" fo:font-size="12pt" fo:language="es" fo:country="ES" fo:font-weight="bold" style:font-name-asian="Times New Roman" style:font-size-asian="12pt" style:language-asian="es" style:country-asian="AR" style:font-weight-asian="bold" style:font-name-complex="Times New Roman" style:font-size-complex="12pt" style:font-weight-complex="bold"/>
    </style:style>
    <style:style style:name="T36" style:family="text">
      <style:text-properties style:use-window-font-color="true" style:font-name="Times New Roman" fo:font-size="12pt" fo:font-weight="normal" style:font-size-asian="12pt" style:font-weight-asian="normal" style:font-name-complex="Times New Roman" style:font-size-complex="12pt" style:font-weight-complex="normal"/>
    </style:style>
    <style:style style:name="T37" style:family="text">
      <style:text-properties fo:color="#0000ff"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SANCIONES DE LA CAMARA DE DIPUTADOS DE LA NACION</text:p>
      <text:p text:style-name="P50">2014</text:p>
      <text:p text:style-name="Standard"/>
      <text:p text:style-name="Standard"/>
      <text:p text:style-name="P49">MARZO</text:p>
      <text:p text:style-name="P13"/>
      <text:p text:style-name="P6"><text:span text:style-name="T1">Esta Cámara no sesionó.</text:span></text:p>
      <text:p text:style-name="P6"><text:span text:style-name="T1"/></text:p>
      <text:p text:style-name="P6"><text:span text:style-name="T1"/></text:p>
      <text:p text:style-name="P53"><text:span text:style-name="T11">ABRIL</text:span></text:p>
      <text:p text:style-name="P15"/>
      <text:list xml:id="list587779785369501219" text:style-name="WWNum1">
        <text:list-item>
          <text:p text:style-name="P20"><text:span text:style-name="T12">3 de Abril de <text:s/>2014</text:span></text:p>
        </text:list-item>
      </text:list>
      <text:p text:style-name="P21"/>
      <text:p text:style-name="P6"><text:span text:style-name="T4">Informe previsto por el artículo 101 de la Constitución Nacional del señor jefe de Gabinete de Ministros Contador Jorge Milton CAPITANICH.</text:span><text:span text:style-name="T7"> <text:s/></text:span></text:p>
      <text:p text:style-name="P29"/>
      <text:p text:style-name="P29"/>
      <text:list xml:id="list34625420" text:continue-numbering="true" text:style-name="WWNum1">
        <text:list-item>
          <text:p text:style-name="P20"><text:span text:style-name="T12">23 de Abril de <text:s/>2014</text:span></text:p>
        </text:list-item>
      </text:list>
      <text:p text:style-name="P21"/>
      <text:p text:style-name="P6"><text:span text:style-name="T4">*Proyectos convertidos en ley:</text:span></text:p>
      <text:p text:style-name="P29"/>
      <text:p text:style-name="P55"><text:span text:style-name="T7">Proyecto de ley en revisión por el que se aprueba el Convenio de Solución Amigable y Avenimiento de Expropiación, celebrado entre la República Argentina, representada por el Ministerio de Economía y Finanzas Públicas y Repsol S. A., Repsol Capital S. L. y Repsol Butano S. A. suscrito el 27 de febrero de 2014. Ratificación. (Expte. 3-S-14)</text:span></text:p>
      <text:p text:style-name="P6"><text:span text:style-name="T4">APROBADO. LEY N° 26.932</text:span></text:p>
      <text:p text:style-name="P6"><text:span text:style-name="T4"/></text:p>
      <text:p text:style-name="P6"><text:span text:style-name="T4"/></text:p>
      <text:p text:style-name="P49">MAYO</text:p>
      <text:p text:style-name="P13"/>
      <text:list xml:id="list7840807365260354648" text:style-name="WW8Num1">
        <text:list-item>
          <text:p text:style-name="P7"><text:span text:style-name="T13">14 de Mayo de <text:s/>2014</text:span></text:p>
        </text:list-item>
      </text:list>
      <text:p text:style-name="P8"/>
      <text:p text:style-name="P24">*Proyectos convertidos en ley:</text:p>
      <text:p text:style-name="P36"/>
      <text:p text:style-name="P58">Convenio celebrado entre el Estado nacional y la Ciudad Autónoma de Buenos Aires, suscrito el 22 de enero de 2014, sobre transferencia a la Nación de diversos inmuebles donde funcionaban centros clandestinos de detención durante la última dictadura militar. Ratificación. 0011-S-14</text:p>
      <text:p text:style-name="P6"><text:span text:style-name="T1">SANCIONADO DEFINITIVAMENTE. LEY 26.935</text:span></text:p>
      <text:p text:style-name="P36"/>
      <text:p text:style-name="P24">*Proyectos remitidos al Senado:</text:p>
      <text:p text:style-name="P36"/>
      <text:p text:style-name="P60"><text:span text:style-name="T9">Ley 23.966 y ley 26.028, sobre impuesto a los <text:s/>combustibles líquidos y el gas natural. Modificación sobre biosiesel. (Expte. 1-PE-14)</text:span></text:p>
      <text:p text:style-name="P6"><text:span text:style-name="T1">APROBADO CON MODIFICACIONES. Se comunicó al H. Senado</text:span></text:p>
      <text:p text:style-name="P24"/>
      <text:p text:style-name="P61"><text:span text:style-name="T9">Central Nuclear Atucha II. Denominación de la misma con el nombre de “Presidente Néstor Carlos Kirchner”. Expte. 0014-S-14</text:span></text:p>
      <text:p text:style-name="P6"><text:span text:style-name="T1">SANCIONADO DEFINITIVAMENTE. LEY 26.936 </text:span></text:p>
      <text:p text:style-name="P24"/>
      <text:p text:style-name="P61"><text:span text:style-name="T9">Central Nuclear Atucha I. Denominación de la misma con el nombre de Presidente “Juan </text:span><text:soft-page-break/><text:span text:style-name="T9">Domingo Perón”. 0015-S-14</text:span></text:p>
      <text:p text:style-name="P6"><text:span text:style-name="T1">SANCIONADO DEFINITIVAMENTE. LEY 26.937</text:span></text:p>
      <text:p text:style-name="P32"/>
      <text:p text:style-name="P32"/>
      <text:list xml:id="list34630364" text:continue-numbering="true" text:style-name="WW8Num1">
        <text:list-item>
          <text:p text:style-name="P7"><text:span text:style-name="T13">21 de Mayo de <text:s/>2014</text:span></text:p>
        </text:list-item>
      </text:list>
      <text:p text:style-name="P36"/>
      <text:p text:style-name="P24">*Proyectos convertidos en ley:</text:p>
      <text:p text:style-name="P32"/>
      <text:p text:style-name="P57">Ley de Promoción del Trabajo Registrado y Prevención del Fraude Laboral. (17-S-2014)</text:p>
      <text:p text:style-name="P6"><text:span text:style-name="T1"><text:s/>SANCIONADO DEFINITIVAMENTE. LEY 26.940 </text:span></text:p>
      <text:p text:style-name="P32"><text:s/></text:p>
      <text:p text:style-name="P58">Pacto Federal de Trabajo, ratificado por la ley 25.212. Modificación de su artículo 5º del capítulo 2 del Anexo II sobre Régimen General de Sanciones por Infracciones Laborales. (16-S-2014)</text:p>
      <text:p text:style-name="P6"><text:span text:style-name="T1">SANCIONADO DEFINITIVAMENTE. LEY 26.941</text:span></text:p>
      <text:p text:style-name="P6"><text:span text:style-name="T1"/></text:p>
      <text:p text:style-name="P6"><text:span text:style-name="T1"/></text:p>
      <text:p text:style-name="P53"><text:span text:style-name="T11">JULIO</text:span></text:p>
      <text:p text:style-name="P12"/>
      <text:p text:style-name="P12"/>
      <text:list xml:id="list34639417" text:continue-list="list34625420" text:style-name="WWNum1">
        <text:list-item>
          <text:p text:style-name="P20"><text:span text:style-name="T12">2 de Julio de <text:s/>2014</text:span></text:p>
        </text:list-item>
      </text:list>
      <text:p text:style-name="P31"/>
      <text:p text:style-name="P19"><text:span text:style-name="T6">* Proyectos convertidos en ley:</text:span></text:p>
      <text:p text:style-name="P22"/>
      <text:p text:style-name="P56"><text:span text:style-name="T8">Día Nacional del Enfermo Celíaco en adhesión al Día Internacional del Celíaco que se conmemora anualmente el 5 de mayo. Adhesión. Expte. 86-S-13</text:span></text:p>
      <text:p text:style-name="P19"><text:span text:style-name="T5">SANCIONADO DEFINITIVAMENTE. LEY N° 26.947</text:span></text:p>
      <text:p text:style-name="P23"/>
      <text:p text:style-name="P56"><text:span text:style-name="T8">Convenio de Seguridad Social entre la República Argentina y la República Portuguesa, suscrito en Santiago -República de Chile- el 9 de noviembre de 2007. Aprobación. Expte. 233-S-09</text:span></text:p>
      <text:p text:style-name="P19"><text:span text:style-name="T5">SANCIONADO DEFINITIVAMENTE. LEY N° 26.948</text:span></text:p>
      <text:p text:style-name="P23"/>
      <text:p text:style-name="P56"><text:span text:style-name="T8">Convenio de Seguridad Social entre la República Argentina y el Gran Ducado de Luxemburgo, celebrado en Alcalá de Henares -Reino de España-, el 13 de mayo de 2010. Aprobación. Expte. 52-S-12</text:span></text:p>
      <text:p text:style-name="P19"><text:span text:style-name="T5"><text:s/>SANCIONADO DEFINITIVAMENTE. LEY N° 26.949</text:span></text:p>
      <text:p text:style-name="P31"/>
      <text:p text:style-name="P56"><text:span text:style-name="T8">Convenio de Seguridad Social entre la República Argentina y el Reino de Bélgica, celebrado en Buenos Aires el 3 de marzo de 2010. Aprobación. Expte. 192-S-12</text:span></text:p>
      <text:p text:style-name="P19"><text:span text:style-name="T5">SANCIONADO DEFINITIVAMENTE. LEY N° 26.950</text:span></text:p>
      <text:p text:style-name="P23"/>
      <text:p text:style-name="P56"><text:span text:style-name="T8">Protección a titulares o usuarios autorizados de los servicios de telefonía en cualquiera de sus modalidades, de los abusos del procedimiento de contacto, publicidad, oferta, venta y regalo de bienes o servicios no solicitados. Creación del Registro Nacional “No Llame” en el ámbito del Ministerio de Justicia y Derechos Humanos. Expte. 107-S-12</text:span></text:p>
      <text:p text:style-name="P19"><text:span text:style-name="T5">SANCIONADO DEFINITIVAMENTE. LEY N° 26.951</text:span></text:p>
      <text:p text:style-name="P23"/>
      <text:p text:style-name="P56"><text:span text:style-name="T8">Acuerdo Marco de Cooperación entre los Estados Partes del Mercosur y Estados Asociados para la Creación de Equipos Conjuntos de Investigación, celebrado en San Juan, República Argentina, el 2 de agosto de 2010. Aprobación. Expte. 15-S-12</text:span></text:p>
      <text:p text:style-name="P19"><text:span text:style-name="T5">SANCIONADO DEFINITIVAMENTE. LEY N° 26.952</text:span></text:p>
      <text:p text:style-name="P23"><text:soft-page-break/></text:p>
      <text:p text:style-name="P56"><text:span text:style-name="T8">Protocolo de adhesión del Estado Plurinacional de Bolivia al Mercosur, celebrado en la ciudad de Brasilia, República Federativa del Brasil, el 7 de diciembre de 2012. Aprobación. Expte. 72-S-13</text:span></text:p>
      <text:p text:style-name="P19"><text:span text:style-name="T5">SANCIONADO DEFINITIVAMENTE. LEY N° 26.953</text:span></text:p>
      <text:p text:style-name="P19"><text:span text:style-name="T8"><text:s/></text:span></text:p>
      <text:p text:style-name="P56"><text:span text:style-name="T8">Acuerdo entre el gobierno de la República Argentina y el gobierno del Estado de Qatar sobre Servicios Aéreos, suscrito en Buenos Aires el 18 de enero de 2010. Aprobación. Expte. 57-S-11</text:span></text:p>
      <text:p text:style-name="P19"><text:span text:style-name="T5">SANCIONADO DEFINITIVAMENTE. LEY N° 26.954</text:span></text:p>
      <text:p text:style-name="P19"><text:span text:style-name="T8"><text:s/></text:span></text:p>
      <text:p text:style-name="P56"><text:span text:style-name="T8">Acuerdo entre el gobierno de la República Argentina y el gobierno de la República Federativa del Brasil para la construcción de un puente internacional sobre el río Pepirí Guazú, entre las ciudades de San Pedro, Argentina, y Paraíso, Brasil, celebrado en Buenos Aires el 31 de enero de 2011. Aprobación. Expte. 164-S-11</text:span></text:p>
      <text:p text:style-name="P19"><text:span text:style-name="T5">SANCIONADO DEFINITIVAMENTE. LEY N° 26.955</text:span></text:p>
      <text:p text:style-name="P19"><text:span text:style-name="T8"><text:s/></text:span></text:p>
      <text:p text:style-name="P56"><text:span text:style-name="T8">Acuerdo sobre Transporte Aéreo entre el gobierno de la República Argentina y el gobierno de la República de Turquía, en Materia de Servicios Aéreos entre sus Respectivos Territorios, suscrito en Ankara –República de Turquía–, el 20 de enero de 2011. Aprobación. Expte. 7-S-12</text:span></text:p>
      <text:p text:style-name="P19"><text:span text:style-name="T5">SANCIONADO DEFINITIVAMENTE. LEY N° 26.956</text:span></text:p>
      <text:p text:style-name="P19"><text:span text:style-name="T8"><text:s/></text:span></text:p>
      <text:p text:style-name="P56"><text:span text:style-name="T8">Acuerdo sobre Servicios Aéreos entre el gobierno de la República Argentina y el gobierno de la República de Indonesia, celebrado en la ciudad de Yakarta – República de Indonesia- el 17 de enero de 2013. Aprobación. Expte. 88-S-13</text:span></text:p>
      <text:p text:style-name="P19"><text:span text:style-name="T5">SANCIONADO DEFINITIVAMENTE. LEY N° 26.957</text:span></text:p>
      <text:p text:style-name="P19"><text:span text:style-name="T8"><text:s/></text:span></text:p>
      <text:p text:style-name="P56"><text:span text:style-name="T8">Día Mundial en Recuerdo de las Víctimas de Accidentes de Tránsito, el tercer domingo de noviembre de cada año. Adhesión. Expte. 80-S-13</text:span></text:p>
      <text:p text:style-name="P19"><text:span text:style-name="T5">SANCIONADO DEFINITIVAMENTE. LEY N° 26.958</text:span></text:p>
      <text:p text:style-name="P19"><text:span text:style-name="T8"><text:s/></text:span></text:p>
      <text:p text:style-name="P56"><text:span text:style-name="T8">Día Nacional de la Salud Mental, el 10 de octubre de cada año. Institución. Expte. 35-S-13</text:span></text:p>
      <text:p text:style-name="P19"><text:span text:style-name="T5">SANCIONADO DEFINITIVAMENTE. LEY N° 26.959</text:span></text:p>
      <text:p text:style-name="P30"/>
      <text:p text:style-name="P56"><text:span text:style-name="T8">Convención para Reducir los Casos de Apatridia, adoptada en Nueva York, Estados Unidos de América, el 30 de agosto de 1961, con las correcciones al texto en español aprobadas mediante el acta de rectificación, hecha en Nueva York, el 27 de octubre de 2011. Aprobación. Expte. 185-S-12</text:span></text:p>
      <text:p text:style-name="P19"><text:span text:style-name="T5">SANCIONADO DEFINITIVAMENTE. LEY N° 26.960</text:span></text:p>
      <text:p text:style-name="P23"/>
      <text:p text:style-name="P19"><text:span text:style-name="T6">* Proyectos remitidos al Senado:</text:span></text:p>
      <text:p text:style-name="P30"/>
      <text:p text:style-name="P56"><text:span text:style-name="T8">Indemnización para los damnificados por los acontecimientos ocurridos los días 3 y 24 de noviembre de 1995 en la Fábrica Militar Río Tercero de la Dirección General de Fabricaciones Militares. Expte. 3-D-14</text:span></text:p>
      <text:p text:style-name="P19"><text:span text:style-name="T5">APROBADO. Se comunicó al Senado</text:span></text:p>
      <text:p text:style-name="P30"/>
      <text:p text:style-name="P56"><text:span text:style-name="T8">Capital Nacional de los Inmigrantes. Declaración como tal a la ciudad de Oberá, provincia de Misiones. Expte. 333-D-14</text:span></text:p>
      <text:p text:style-name="P19"><text:span text:style-name="T5">APROBADO. Se comunicó al Senado</text:span></text:p>
      <text:p text:style-name="P30"/>
      <text:p text:style-name="P56"><text:span text:style-name="T8">Día del Abogado Laboralista, al 7 de julio de cada año. Institución. Expte. 2447-D-14</text:span></text:p>
      <text:p text:style-name="P19"><text:soft-page-break/><text:span text:style-name="T5">APROBADO. Se comunicó al Senado</text:span></text:p>
      <text:p text:style-name="P30"/>
      <text:p text:style-name="P56"><text:span text:style-name="T8">Ley 25.589. Modificación sobre los efectos suspensivos del procedimiento de la mediación. Expte. 5769-D-13</text:span></text:p>
      <text:p text:style-name="P19"><text:span text:style-name="T5">APROBADO. Se comunicó al Senado</text:span></text:p>
      <text:p text:style-name="P23"><text:bookmark text:name="_GoBack"/></text:p>
      <text:p text:style-name="P56"><text:span text:style-name="T8">Día Nacional del Humorista al 26 de noviembre de cada año, en conmemoración del natalicio del humorista Roberto “el Negro” Fontanarrosa. Institución. Expte. 2144-D-14</text:span></text:p>
      <text:p text:style-name="P19"><text:span text:style-name="T5">APROBADO. Se comunicó al Senado</text:span></text:p>
      <text:p text:style-name="P19"><text:span text:style-name="T8"><text:s/></text:span></text:p>
      <text:p text:style-name="P56"><text:span text:style-name="T8">Día Nacional de la Prevención de la Osteoporosis, el 20 de octubre de cada año. Declaración. Expte. 391-D-14</text:span></text:p>
      <text:p text:style-name="P19"><text:span text:style-name="T5">APROBADO. Se comunicó al Senado</text:span></text:p>
      <text:p text:style-name="P30"/>
      <text:p text:style-name="P56"><text:span text:style-name="T8">Ley 24.051 de Residuos Peligrosos. Modificación sobre intereses en concepto de mora en el pago de tasas devengadas, estableciéndose el cobro a través de juicio ejecutivo. Expte. 5-D-14</text:span></text:p>
      <text:p text:style-name="P19"><text:span text:style-name="T5">APROBADO. Se comunicó al Senado</text:span></text:p>
      <text:p text:style-name="P19"><text:span text:style-name="T8"><text:s/></text:span></text:p>
      <text:p text:style-name="P56"><text:span text:style-name="T8">Código Procesal Civil y Comercial de la Nación. Modificación del artículo 127 sobre préstamo del expediente. Expte. 175-D-13</text:span></text:p>
      <text:p text:style-name="P19"><text:span text:style-name="T5">APROBADO. Se comunicó al Senado</text:span></text:p>
      <text:p text:style-name="P19"><text:span text:style-name="T8"><text:s/></text:span></text:p>
      <text:p text:style-name="P56"><text:span text:style-name="T8">Día de la Primera Declaración Independentista de Toda Dominación Extranjera en Nuestro Territorio. Declaración como tal al 29 de junio de cada año y cuestiones conexas. Expte. 1923-D-14</text:span></text:p>
      <text:p text:style-name="P19"><text:span text:style-name="T5">APROBADO. Se comunicó al Senado</text:span></text:p>
      <text:p text:style-name="P19"><text:span text:style-name="T8"><text:s/></text:span></text:p>
      <text:p text:style-name="P56"><text:span text:style-name="T8">Pañuelo blanco de las Madres de Plaza de Mayo. Declaración como Símbolo Nacional Argentino. Expte. 2606-D-13</text:span></text:p>
      <text:p text:style-name="P19"><text:span text:style-name="T5">APROBADO. Se comunicó al Senado</text:span></text:p>
      <text:p text:style-name="P30"/>
      <text:p text:style-name="P56"><text:span text:style-name="T8">Modificación de la ley 23349, de Impuesto al Valor Agregado sobre las alícuotas que gravan las ventas, locaciones e importaciones, así como la locación de espacios publicitarios en diarios, revistas y publicaciones periodísticas. Expte. 2-PE-14</text:span></text:p>
      <text:p text:style-name="P19"><text:span text:style-name="T5">APROBADO. Se comunicó al Senado</text:span></text:p>
      <text:p text:style-name="P19"><text:span text:style-name="T5"/></text:p>
      <text:p text:style-name="P19"><text:span text:style-name="T5"/></text:p>
      <text:p text:style-name="P54">AGOSTO</text:p>
      <text:p text:style-name="P73"/>
      <text:list xml:id="list34643187" text:continue-list="list34630364" text:style-name="WW8Num1">
        <text:list-item>
          <text:p text:style-name="P1"><text:span text:style-name="T10">6 de Agosto de  2014</text:span></text:p>
        </text:list-item>
      </text:list>
      <text:p text:style-name="Standard"/>
      <text:p text:style-name="P2">* Proyectos convertidos en ley:</text:p>
      <text:p text:style-name="Standard"/>
      <text:p text:style-name="P74">*Proyecto de ley en revisión tendiente a establecer la inmunidad de jurisdicción y de la ejecución de los Bancos Centrales Extranjeros ante los Tribunales Argentinos. Expte. 42 –S-14- sobre el proyecto de ley PE-152/14, Mensaje Nº 1024/14</text:p>
      <text:p text:style-name="P3">APROBADO CON 201 VOTOS A FAVOR, 8 EN CONTRA (DE LA CC-ARI, EL PO, SUMA+ Y CARLOS BROWN) Y 4 ABSTENCIONES (DEL PTS, UNIDAD POPULAR Y ALCIRA ARGUMEDO). LEY 26.961</text:p>
      <text:p text:style-name="P3"><text:soft-page-break/></text:p>
      <text:p text:style-name="P75">Convenio de Colaboración y Cooperación <text:s/>para la Restauración, Traslado y Emplazamiento del <text:s/>Monumento a Cristóbal Colón, celebrado entre el <text:s/>Estado nacional y la Ciudad Autónoma de Buenos <text:s/>Aires el día 26 de marzo de 2014. Expte. 37-S-14</text:p>
      <text:p text:style-name="P3">APROBADO CON 128 VOTOS AFIRMATIOS (OFICIALISMO Y PRO), 63 NEGATIVOS (UCR, FRENTE AMPLIO UNEN Y MASSISMO) Y 9 ABSTENCIONES (COMPROMISO FEDERAL). LEY 26.963</text:p>
      <text:p text:style-name="P3"/>
      <text:p text:style-name="P75">* Dictamen sin modificaciones de las <text:s/>Comisiones de Agricultura y Ganadería y Legislación General en el proyecto de ley en revisión: CREACIÓN DEL SELLO DE CALIDAD “ALIMENTOS ARGENTINOS: UNA ELECCIÓN NATURAL”. Expdte. 209-S-12 (TP 44). OD 353/14</text:p>
      <text:p text:style-name="Standard"><text:span text:style-name="T14">APROBADO EN GENERAL Y EN PARTICULAR EN UNA SOLA VOTACIÓN CON 210 VOTOS AFIRMATIVOS Y 1 ABSTENCIÓN. LEY 26.967</text:span></text:p>
      <text:p text:style-name="Standard"/>
      <text:p text:style-name="P75">* Dictamen sin modificaciones de las <text:s/>Comisiones de Comercio y Prevención de las Adicciones y Control del Narcotráfico en el proyecto de ley en revisión: PROHIBIR LA VENTA A MENORES DE 18 AÑOS DE PEGAMENTOS, ADHESIVOS O SIMILARES QUE CONTENGAN TOLUENO O DERIVADOS. Expdte. 64-S-13 (TP 176). OD 355/14</text:p>
      <text:p text:style-name="Standard"><text:span text:style-name="T14">APROBADO EN GENERAL Y EN PARTICULAR EN UNA SOLA VOTACIÓN CON 210 VOTOS AFIRMATIVOS Y 1 ABSTENCIÓN. LEY 26.964</text:span></text:p>
      <text:p text:style-name="Standard"/>
      <text:p text:style-name="P75">* Dictamen sin modificaciones de las Comisiones de Relaciones Exteriores y Culto y Energía y Combustibles en el proyecto de ley en revisión: APROBACIÓN DEL ACUERDO SOBRE COOPERACIÓN EN LOS USOS PACÍFICOS DE LA ENERGÍA NUCLEAR ENTRE LA REPÚBLICA ARGENTINA Y LOS EMIRATOS ARABES UNIDOS, CELEBRADO EN LA CIUDAD DE ABU DHABI – EMIRATOS ARABES UNIDOS- EL 14 DE ENERO DE 2013. Expdte. 73-S-13 (DAE 136). OD 424/14.</text:p>
      <text:p text:style-name="Standard"><text:span text:style-name="T14">APROBADO EN GENERAL Y EN PARTICULAR EN UNA SOLA VOTACIÓN CON 210 VOTOS AFIRMATIVOS Y 1 ABSTENCIÓN. LEY 26.969</text:span></text:p>
      <text:p text:style-name="Standard"/>
      <text:p text:style-name="P75">* Dictamen sin modificaciones de las Comisiones de Justicia y Presupuesto y Hacienda en el proyecto de ley en revisión: CREACIÓN DEL JUZGADO FEDERAL DE PRIMERA INSTANCIA EN LO FEDERAL CON ASIENTO EN GUALEGUAYCHÚ, PROVINCIA DE ENTRE RÍOS. Expdte. 52-S-13 (TP 134). OD 336/14.</text:p>
      <text:p text:style-name="Standard"><text:span text:style-name="T14">APROBADO EN GENERAL Y EN PARTICULAR EN UNA SOLA VOTACIÓN CON 210 VOTOS AFIRMATIVOS Y 1 ABSTENCIÓN. LEY 26.964</text:span></text:p>
      <text:p text:style-name="Standard"/>
      <text:p text:style-name="P75">* Dictamen sin modificaciones de las Comisiones de Cultura, Peticiones, Poderes y reglamento y Presupuesto y Hacienda en el proyecto de ley en revisión: RECONOCIMIENTO A FRAY MAMERTO ESQUIÚ COMO UNA DE LAS PERSONALIDADES SOBRESALIENTES DEL BICENTENARIO DE LA PATRIA. Expdte. 45-S-13 (TP 134). OD 337/14.</text:p>
      <text:p text:style-name="Standard"><text:span text:style-name="T14">APROBADO EN GENERAL Y EN PARTICULAR EN UNA SOLA VOTACIÓN CON 210 VOTOS AFIRMATIVOS Y 1 ABSTENCIÓN. LEY 26.965</text:span></text:p>
      <text:p text:style-name="Standard"/>
      <text:p text:style-name="P75">* Dictamen sin modificaciones de las Comisiones de Recursos Naturales y Conservación del Ambiente Humano y Presupuesto y Hacienda en el proyecto de ley en revisión: MENSAJE 247/13 APROBANDO EL TRATADO INTERJURISDICCIONAL DE CREACIÓN DEL CENTRO DE INVESTIGACIÓN Y EXTENSIÓN FORESTAL ANDINO PATAGÓNICO (CIEFAP) DE FECHA 7 DE ABRIL DE 2010, SUSCRIPTO ENTRE LAS PROVINCIAS DE RÍO NEGRO, CHUBUT, NEUQUÉN, SANTA CRUZ Y TIERRA DEL FUEGO, ANTÁRTIDA E <text:soft-page-break/>ISLAS DEL ATLÁNTICO SUR Y EL ENTONCES MINISTERIO DEL INTERIOR. Expdte. 69-S-13 (DAE TP 176). OD 344/14.</text:p>
      <text:p text:style-name="Standard"><text:span text:style-name="T14">APROBADO EN GENERAL Y EN PARTICULAR EN UNA SOLA VOTACIÓN CON 210 VOTOS AFIRMATIVOS Y 1 ABSTENCIÓN. LEY 26.966</text:span></text:p>
      <text:p text:style-name="Standard"/>
      <text:p text:style-name="P75">* Dictamen sin modificaciones de las Comisiones de Defensa Nacional y Relaciones Exteriores y Culto en el proyecto de ley en revisión: MENSAJE 829/14. SE AUTORIZA LA ENTRADA DE TROPAS EXTRANJERAS Y LA SALIDA DE TROPAS NACIONALES PARA QUE PARTICIPEN DE DIVERSOS EJERCICIOS MILITARES COMBINADOS. Expdte. 50-S-14 (TP 84). OD 426.</text:p>
      <text:p text:style-name="Standard"><text:span text:style-name="T14">APROBADO EN GENERAL Y EN PARTICULAR EN UNA SOLA VOTACIÓN CON 192 VOTOS AFIRMATIVOS Y 5 NEGATIVOS. LEY 26.962</text:span></text:p>
      <text:p text:style-name="Standard"/>
      <text:p text:style-name="Standard"/>
      <text:p text:style-name="P2">* Proyectos remitidos al Senado:</text:p>
      <text:p text:style-name="Standard"/>
      <text:p text:style-name="P75">*Proyecto de ley por el que se disponen Modificaciones en Misiones y Funciones, Autoridades de Aplicación e Indemnizaciones y Beneficios sobre la Ley de Bomberos Voluntarios – LEY 25054. expediente 2568-D-2014.</text:p>
      <text:p text:style-name="P4">APROBADO POR UNANIMIDAD CON 201 VOTOS</text:p>
      <text:p text:style-name="Standard"/>
      <text:p text:style-name="P75">*BENEFICIO A DETENIDOS DESAPARECIDOS DURANTE LA ÚLTIMA DICTADURA MILITAR LEY 24.411. INCORPORACIÓN DEL ARTÍCULO 10 QUATER, SOBRE COBERTURA POR PARTE DEL ESTADO NACIONAL DEL GASTO DE SEPELIOS Y SEPULTURA A LOS RESTOS DE FAMILIARES QUE HAYAN ESTADO EN SITUACIÓN DE DESAPARICIÓN FORZADA. Expdte. 2450-D-13 (TP 36) OD 335/14.</text:p>
      <text:p text:style-name="P3">APROBADO EN GENERAL Y EN PARTICULAR EN UNA SOLA VOTACIÓN CON 210 VOTOS AFIRMATIVOS Y 1 ABSTENCIÓN</text:p>
      <text:p text:style-name="Standard"/>
      <text:p text:style-name="P75">*DECLARAR LUGAR HISTÓRICO NACIONAL EL MUSEO QUINTA JOVITA DE LA LOCALIDAD DE ZÁRATE, PROVINCIA DE BUENOS AIRES. Expdte. 8282-D-13 (TP 197) OD 338/14.</text:p>
      <text:p text:style-name="P3">APROBADO EN GENERAL Y EN PARTICULAR EN UNA SOLA VOTACIÓN CON 210 VOTOS AFIRMATIVOS Y 1 ABSTENCIÓN</text:p>
      <text:p text:style-name="Standard"/>
      <text:p text:style-name="P75">*LEY NACIONAL DE COLOMBOFILIA. Expdte. 278-D-13 (TP 3) OD 340/14.</text:p>
      <text:p text:style-name="P3">APROBADO EN GENERAL Y EN PARTICULAR EN UNA SOLA VOTACIÓN CON 210 VOTOS AFIRMATIVOS Y 1 ABSTENCIÓN</text:p>
      <text:p text:style-name="Standard"/>
      <text:p text:style-name="P75">*DECLARAR LUGAR HISTÓRICO NACIONAL AL ESPACIO LLAMADO PASO DE LOS PATOS, UBICADO EN CALINGASTA, PROVINCIA DE SAN JUAN. Expdte. 640-D-14 <text:s/>(TP 6) OD 339/14.</text:p>
      <text:p text:style-name="P3">APROBADO EN GENERAL Y EN PARTICULAR EN UNA SOLA VOTACIÓN CON 210 VOTOS AFIRMATIVOS Y 1 ABSTENCIÓN</text:p>
      <text:p text:style-name="Standard"/>
      <text:p text:style-name="P75">*DECLARAR BIEN DE INTERÉS HISTÓRICO (ÁRBOL HISTÓRICO) AL EJEMPLAR DE ALGARROBO BLANCO, EMPLAZADO EN JURISDICCIÓN DEL MUNICIPIO DE CAMPO SANTO, PROVINCIA DE SALTA. Expdte. 5124-D-13 (TP 83) OD 341/14</text:p>
      <text:p text:style-name="P3">APROBADO EN GENERAL Y EN PARTICULAR EN UNA SOLA VOTACIÓN CON 210 VOTOS AFIRMATIVOS Y 1 ABSTENCIÓN</text:p>
      <text:p text:style-name="Standard"/>
      <text:p text:style-name="P75"><text:soft-page-break/>*RÉGIMEN DE INVESTIGACIÓN, DESARROLLO CIENTÍFICO Y TECNOLÓGICO Y PRODUCCIÓN DE APARATOS ORTOPÉDICOS PARA PERSONAS CON DISCAPACIDAD. Expdte. 3196-D-13 (TP 51) OD 343/14.</text:p>
      <text:p text:style-name="P3">APROBADO EN GENERAL Y EN PARTICULAR EN UNA SOLA VOTACIÓN CON 210 VOTOS AFIRMATIVOS Y 1 ABSTENCIÓN</text:p>
      <text:p text:style-name="Standard"/>
      <text:p text:style-name="P75">*DECLARAR CAPITAL NACIONAL DE LA TRADICIÓN AL MUNICIPIO DE SAN ANTONIO DE ARECO, PROVINCIA DE BUENOS AIRES. Expdte. 1152-D-13 (TP 14) OD 350/14.</text:p>
      <text:p text:style-name="P3">APROBADO EN GENERAL Y EN PARTICULAR EN UNA SOLA VOTACIÓN CON 210 VOTOS AFIRMATIVOS Y 1 ABSTENCIÓN</text:p>
      <text:p text:style-name="Standard"/>
      <text:p text:style-name="P75">*SE INSTITUYE EL DÍA 30 DE NOVIEMBRE DE CADA AÑO COMO DÍA NACIONAL DEL MATE. Expdte. 161-D-14 (TP 2) OD 351/14</text:p>
      <text:p text:style-name="P3">APROBADO EN GENERAL Y EN PARTICULAR EN UNA SOLA VOTACIÓN CON 210 VOTOS AFIRMATIVOS Y 1 ABSTENCIÓN</text:p>
      <text:p text:style-name="Standard"/>
      <text:p text:style-name="P75">*SE INSTITUYE EL DÍA 14 DE ABRIL COMO DÍA NACIONAL DEL EXILIADO ESPAÑOL. Expdte. 1459-D-14 (TP 15). OD 356/14.</text:p>
      <text:p text:style-name="P3">APROBADO EN GENERAL Y EN PARTICULAR EN UNA SOLA VOTACIÓN CON 210 VOTOS AFIRMATIVOS Y 1 ABSTENCIÓN</text:p>
      <text:p text:style-name="Standard"/>
      <text:p text:style-name="P75">*MODIFICAR DIVERSOS ARTÍCULOS DE LA LEY 24.657, DE CREACIÓN DEL CONSEJO FEDERAL DE DISCAPACIDAD, SOBRE SU INTEGRACIÓN Y ELECCIÓN DE AUTORIDADES Expdte. 5598-D-13 (TP 104). OD 416/14.</text:p>
      <text:p text:style-name="P3">APROBADO EN GENERAL Y EN PARTICULAR EN UNA SOLA VOTACIÓN CON 210 VOTOS AFIRMATIVOS Y 1 ABSTENCIÓN</text:p>
      <text:p text:style-name="P3"/>
      <text:p text:style-name="P5"/>
      <text:list xml:id="list34640991" text:continue-numbering="true" text:style-name="WW8Num1">
        <text:list-item>
          <text:p text:style-name="P1"><text:span text:style-name="T10">27 de Agosto de  2014</text:span></text:p>
        </text:list-item>
      </text:list>
      <text:p text:style-name="Standard"/>
      <text:p text:style-name="P2">* Proyectos convertidos en ley:</text:p>
      <text:p text:style-name="P5"/>
      <text:p text:style-name="P75">* Dictamen en el proyecto de ley en revisión por el que se establece un Régimen de regularización de deudas previsionales para trabajadores autónomos y monotributistas, que hayan cumplido a la fecha o cumplan la edad jubilatoria prevista en el artículo 19 de la ley 24.241, dentro del plazo de dos años desde la vigencia de este régimen. Expte. 43-S-14</text:p>
      <text:p text:style-name="P4">SANCIONADO DEFINITIVAMENTE. LEY N° 26.970</text:p>
      <text:p text:style-name="P5"/>
      <text:p text:style-name="P75">* Dictamen en el proyecto de ley en revisión por el que se aprueba el Tratado sobre el Comercio de Armas, adoptado en la ciudad de Nueva York – Estados Unidos de América-, el 2 de abril de 2013. Aprobación. Expte. 51-S-14</text:p>
      <text:p text:style-name="P4">SANCIONADO DEFINITIVAMENTE. LEY N° 26.971</text:p>
      <text:p text:style-name="P5"/>
      <text:p text:style-name="P75">* Dictamen en el proyecto de ley en revisión por el que se aprueba el Tratado de Extradición entre la República Argentina y la República de Sudáfrica, suscripto en Pretoria, República de Sudáfrica, el 28 de febrero de 2007. Aprobación. Expte. 151-S-07</text:p>
      <text:p text:style-name="P4">SANCIONADO DEFINITIVAMENTE. LEY N° 26.972</text:p>
      <text:p text:style-name="P5"/>
      <text:p text:style-name="P75">* Dictamen en el proyecto de ley en revisión por el que se aprueba el Acuerdo Complementario al <text:soft-page-break/>Acuerdo de Asistencia Jurídica Mutua en Asuntos Penales entre los Estados Partes del Mercosur, la República de Bolivia y la República de Chile, suscripto en Brasilia – República Federativa del Brasil, el 5 de diciembre de 2002. Aprobación. Expte. 154-S-07</text:p>
      <text:p text:style-name="P4">SANCIONADO DEFINITIVAMENTE. LEY N° 26.973</text:p>
      <text:p text:style-name="P5"/>
      <text:p text:style-name="P75">* Dictamen en el proyecto de ley en revisión por el que se aprueba el Tratado de Extradición entre la República Argentina y la República Tunecina, suscripto en Buenos Aires, República Argentina, el 16 de mayo de 2006. Aprobación. Expte. 36-S-08</text:p>
      <text:p text:style-name="P4">SANCIONADO DEFINITIVAMENTE. LEY N° 26.974</text:p>
      <text:p text:style-name="P5"/>
      <text:p text:style-name="P75">* Dictamen en el proyecto de ley en revisión por el que se aprueba el Protocolo sobre Traslado de Personas Sujetas a Regímenes Especiales (Complementario al Acuerdo sobre Traslado de Personas Condenadas entre los Estados Partes del Mercosur y la República de Bolivia y la República de Chile), suscripto en Asunción, República del Paraguay, el 20 de junio de 2005. Aprobación. Expte. 112-S-08</text:p>
      <text:p text:style-name="P4">SANCIONADO DEFINITIVAMENTE. LEY N° 26.975</text:p>
      <text:p text:style-name="P5"/>
      <text:p text:style-name="P75">* Dictamen en el proyecto de ley en revisión por el que se aprueba el Convenio Internacional para la Represión de los Actos de Terrorismo Nuclear, adoptado por la Asamblea General de las Naciones Unidas el 13 de abril de 2005 en Nueva York, Estados Unidos de América y abierto a la firma el 14 de septiembre de 2005. Aprobación. Expte. 12-S-10</text:p>
      <text:p text:style-name="P4">SANCIONADO DEFINITIVAMENTE. LEY N° 26.976</text:p>
      <text:p text:style-name="P5"/>
      <text:p text:style-name="P75">* Dictamen en el proyecto de ley en revisión por el que se aprueba el Convenio entre la República Argentina y la República del Ecuador para el Cumplimiento de Condenas Penales, suscripto en Buenos Aires el 20 de septiembre de 2007, y el Acuerdo por Canje de Notas por el que se enmienda el artículo x del Convenio entre la República Argentina y la República del Ecuador para el <text:s/>Cumplimiento de Condenas Penales del 18 de enero de 2010. Aprobación. Expte. 60-S-11</text:p>
      <text:p text:style-name="P4">SANCIONADO DEFINITIVAMENTE. LEY N° 26.977</text:p>
      <text:p text:style-name="P5"/>
      <text:p text:style-name="P75">* Dictamen en el proyecto de ley en revisión por el que se aprueba el Acuerdo sobre Simplificación de la Extradición entre la República Argentina, la República Federativa del Brasil, el Reino de España y la República Portuguesa, celebrado en Santiago de Compostela, Reino de España, el 3 de noviembre de 2010. Aprobación. Expte. 21-S-12</text:p>
      <text:p text:style-name="P4">SANCIONADO DEFINITIVAMENTE. LEY N° 26.978</text:p>
      <text:p text:style-name="P5"/>
      <text:p text:style-name="P75">* Dictamen en el proyecto de ley en revisión por el que se aprueba el Protocolo Modificatorio del Tratado entre la República Argentina y la República de Chile sobre Traslados de Condenados y Cumplimiento de Sentencias Penales, suscripto en Santiago, República de Chile, el 28 de mayo de 2010. Aprobación. Expte. 54-S-12</text:p>
      <text:p text:style-name="P4">SANCIONADO DEFINITIVAMENTE. LEY N° 26.979</text:p>
      <text:p text:style-name="P5"/>
      <text:p text:style-name="P75">* Dictamen en el proyecto de ley en revisión por el que se aprueba la Convención Interamericana para el Cumplimiento de Condenas Penales en el Extranjero, celebrada en la ciudad de Managua, República de Nicaragua, el día 9 de junio de 1993. Aprobación. Expte. 6-S-13</text:p>
      <text:p text:style-name="P4">SANCIONADO DEFINITIVAMENTE. LEY N° 26.980</text:p>
      <text:p text:style-name="P5"/>
      <text:p text:style-name="P75">* Dictamen en el proyecto de ley en revisión por el que se aprueba el Convenio Internacional sobre Normas de Formación, Titulación y Guardia para el Personal de Buques Pesqueros 1995, celebrado en Londres, Reino Unido de Gran Bretaña e Irlanda del Norte, el 7 de julio de 1995. <text:soft-page-break/>Expte. 98-S-12</text:p>
      <text:p text:style-name="P4">SANCIONADO DEFINITIVAMENTE. LEY N° 26.981</text:p>
      <text:p text:style-name="P5"/>
      <text:p text:style-name="P2">* Proyectos remitidos al Senado:</text:p>
      <text:p text:style-name="P5"/>
      <text:p text:style-name="P75">Ley 20.744 (Texto ordenado 1976). Régimen de Contrato de Trabajo. Modificación sobre indemnización por muerte del trabajador, monto y beneficiarios. Expte. 1324-D-13</text:p>
      <text:p text:style-name="P4">APROBADO SIN MODIFICACIONES. Se comunicó al H. Senado</text:p>
      <text:p text:style-name="P5"/>
      <text:p text:style-name="P75">Ley 18.345 de Organización y Procedimiento de la Justicia Nacional del Trabajo. Modificación sobre plazo para la reiteración de los oficios no contestados. Expte. 724-D-13</text:p>
      <text:p text:style-name="P4">APROBADO SIN MODIFICACIONES. Se comunicó al H. Senado</text:p>
      <text:p text:style-name="P5"/>
      <text:p text:style-name="P75">Ley 20.744 (t. o. 1976) – Régimen de Contrato de Trabajo. Modificación sobre igualdad de trato en identidad de situaciones. Expte. 705-D-13</text:p>
      <text:p text:style-name="P4">APROBADO SIN MODIFICACIONES. Se comunicó al H. Senado</text:p>
      <text:p text:style-name="P5"/>
      <text:p text:style-name="P75">Ley 20.744 (t. o. 1976) – Régimen de Contrato de Trabajo. Modificación sobre justa causa para la suspensión en caso de falta o disminución de trabajo no imputable al empleador. Expte. 722-D-13</text:p>
      <text:p text:style-name="P4">APROBADO SIN MODIFICACIONES. Se comunicó al H. Senado</text:p>
      <text:p text:style-name="P5"/>
      <text:p text:style-name="P75">Ley 20.744 (t.o. 1976), Régimen de Contrato de Trabajo. Modificación sobre daños graves e intencionales- caducidad. Expte. 1886-D-14</text:p>
      <text:p text:style-name="P4">APROBADO SIN MODIFICACIONES. Se comunicó al H. Senado</text:p>
      <text:p text:style-name="P5"/>
      <text:p text:style-name="P75">Dirección de Control y Asistencia de Ejecución Penal en el ámbito de la Cámara Federal de Casación Penal. Creación. Expte. 404-D-13</text:p>
      <text:p text:style-name="P4">APROBADO CON MODIFICACIONES. Se comunicó al H. Senado</text:p>
      <text:p text:style-name="P5"/>
      <text:p text:style-name="P75">* Proyecto de ley por el cual se declara de interés nacional a la Red Mundial de Escuelas: Scholas occurrentes. Expte. 4451-D-14</text:p>
      <text:p text:style-name="P38"><text:span text:style-name="T8">APROBADO SIN MODIFICACIONES. Se comunicó al H. Senado</text:span></text:p>
      <text:p text:style-name="P38"><text:span text:style-name="T5"/></text:p>
      <text:p text:style-name="P38"><text:span text:style-name="T5"/></text:p>
      <text:p text:style-name="P51">SETIEMBRE</text:p>
      <text:p text:style-name="P14"/>
      <text:list xml:id="list34625955" text:continue-numbering="true" text:style-name="WW8Num1">
        <text:list-item>
          <text:p text:style-name="P11">10 de Septiembre de <text:s/>2014</text:p>
        </text:list-item>
      </text:list>
      <text:p text:style-name="P40"/>
      <text:p text:style-name="P62">Salida del territorio nacional de medios, personal militar y de seguridad, personal destinado a ayuda humanitaria y desarrollo institucional, social y de infraestructura, para participar en la Misión de Estabilización de las Naciones Unidas en Haití –Minustah–. Autorización. Expte 55-S-14</text:p>
      <text:p text:style-name="P48"><text:span text:style-name="T19"><text:s/></text:span><text:span text:style-name="T2">SANCIONADO DEFINITIVAMENTE. LEY N° 26.983</text:span></text:p>
      <text:p text:style-name="P42"><text:s/></text:p>
      <text:p text:style-name="P64"><text:span text:style-name="T25">Reestructuración de la deuda soberana realizada en los años 2005 y 2010, y pago en condiciones justas, equitativas, legales y sustentables al cien por ciento de los tenedores de títulos públicos de la República Argentina. Declaración de interés público.Expte 56-S-14</text:span></text:p>
      <text:p text:style-name="P48"><text:span text:style-name="T19"><text:s/></text:span><text:span text:style-name="T2">SANCIONADO DEFINITIVAMENTE. LEY N° 26.984</text:span></text:p>
      <text:p text:style-name="P42"><text:s/></text:p>
      <text:list xml:id="list34637005" text:continue-numbering="true" text:style-name="WW8Num1">
        <text:list-item>
          <text:p text:style-name="P45"><text:span text:style-name="T10">17 de Septiembre de <text:s/>2014</text:span></text:p>
        </text:list-item>
      </text:list>
      <text:p text:style-name="P37"><text:soft-page-break/></text:p>
      <text:p text:style-name="P26">*Proyectos convertidos en ley:</text:p>
      <text:p text:style-name="P33"><text:s/></text:p>
      <text:p text:style-name="P62">Proyecto de ley en revisión, por el cual se aprueba el aumento de los recursos de capital del Fondo Financiero para el Desarrollo de la Cuenca del Plata -FONPLATA-.Expte 44-S-14</text:p>
      <text:p text:style-name="P47"><text:span text:style-name="T2"><text:s/>SANCIONADO DEFINITIVAMENTE. LEY 26.986</text:span></text:p>
      <text:p text:style-name="P33"><text:s/></text:p>
      <text:p text:style-name="P63"><text:span text:style-name="T26">Proyecto de ley en revisión por el cual se crea una nueva regulación de las relaciones de producción y consumo.Expte 60-S-14</text:span></text:p>
      <text:p text:style-name="P47"><text:span text:style-name="T2"><text:s/>SANCIONADO DEFINITIVAMENTE. LEY 26.991</text:span></text:p>
      <text:p text:style-name="P33"><text:s text:c="2"/></text:p>
      <text:p text:style-name="P63"><text:span text:style-name="T26">Proyecto de ley en revisión, por el cual se crea el Observatorio de Precios y Disponibilidad de Insumos, Bienes y Servicios. Expte. 57-S-14</text:span></text:p>
      <text:p text:style-name="P47"><text:span text:style-name="T2"><text:s/>SANCIONADO DEFINITIVAMENTE. LEY 26.992</text:span></text:p>
      <text:p text:style-name="P33"/>
      <text:p text:style-name="P65"><text:span text:style-name="T26">Proyecto de ley en revisión por el cual se crea el Sistema de Resolución de Conflictos en las Relaciones de </text:span><text:span text:style-name="T19">Consumo</text:span><text:span text:style-name="T26">. Expte. 62-S-14</text:span></text:p>
      <text:p text:style-name="P39"><text:span text:style-name="T9"><text:s/></text:span><text:span text:style-name="T17">SANCIONADO DEFINITIVAMENTE. LEY 26.993</text:span></text:p>
      <text:p text:style-name="P39"><text:span text:style-name="T17"/></text:p>
      <text:p text:style-name="P39"><text:span text:style-name="T17"/></text:p>
      <text:p text:style-name="P49">OCTUBRE</text:p>
      <text:p text:style-name="P8"/>
      <text:p text:style-name="P13"/>
      <text:list xml:id="list34626103" text:continue-numbering="true" text:style-name="WW8Num1">
        <text:list-item>
          <text:p text:style-name="P9">1 de octubre de <text:s/>2014</text:p>
        </text:list-item>
      </text:list>
      <text:p text:style-name="P8"/>
      <text:p text:style-name="P28">* Proyectos convertidos en ley:</text:p>
      <text:p text:style-name="P28"/>
      <text:p text:style-name="P59">Proyecto de ley de unificación del Código Civil y Comercial de la Nación. Sanción del Honorable Senado con las modificaciones introducidas al dictamen de la Comisión Bicameral para la Reforma, Actualización y Unificación de los Códigos Civil y Comercial de la Nación en los términos de la resolución de la Honorable Cámara de Diputados aprobada el 4 de julio de 2012. Expte. 102-S-13</text:p>
      <text:p text:style-name="P27">SANCIONADO DEFINITIVAMENTE. LEY N° 26.994</text:p>
      <text:p text:style-name="P28"><text:s/></text:p>
      <text:p text:style-name="P76"/>
      <text:list xml:id="list34618936" text:continue-numbering="true" text:style-name="WW8Num1">
        <text:list-item>
          <text:p text:style-name="P9">8 de octubre de <text:s/>2014</text:p>
        </text:list-item>
      </text:list>
      <text:p text:style-name="P35"><text:s/></text:p>
      <text:p text:style-name="P28">* Proyectos remitidos al Senado:</text:p>
      <text:p text:style-name="P28"/>
      <text:p text:style-name="P59">Presupuesto General de la Administración Nacional para el ejercicio fiscal correspondiente al año 2015. Expte. 15-JGM-14</text:p>
      <text:p text:style-name="P27">APROBADO CON MODIFICACIONES. Se comunicó al H. Senado</text:p>
      <text:p text:style-name="P68"/>
      <text:p text:style-name="P34"/>
      <text:list xml:id="list34630310" text:continue-numbering="true" text:style-name="WW8Num1">
        <text:list-item>
          <text:p text:style-name="P9">22 de octubre de <text:s/>2014</text:p>
        </text:list-item>
      </text:list>
      <text:p text:style-name="P8"/>
      <text:p text:style-name="P28">* Proyectos convertidos en ley:</text:p>
      <text:p text:style-name="P28"/>
      <text:p text:style-name="P66">Instituto Universitario Nacional de Derechos Humanos “Madres de Plaza de Mayo”, con sede en la Ciudad Autónoma de Buenos Aires. Creación. Expte. 38-S-14</text:p>
      <text:p text:style-name="P67">SANCIONADO DEFINITIVAMENTE. LEY N° 26.995</text:p>
      <text:p text:style-name="P71"><text:soft-page-break/></text:p>
      <text:p text:style-name="P66">Instituto Universitario Nacional del Arte -IUNA- creado por decreto 1404/96. Transformación del mismo en Universidad Nacional de las Artes UNA. Expte. 32-S-14</text:p>
      <text:p text:style-name="P77">SANCIONADO DEFINITIVAMENTE. LEY N° 26.997</text:p>
      <text:p text:style-name="P78"/>
      <text:p text:style-name="P66">Universidad Nacional de los Comechingones, con sede en la ciudad de Villa de Merlo, provincia de San Luis. Creación. Expte. 33-S-14</text:p>
      <text:p text:style-name="P77">SANCIONADO DEFINITIVAMENTE. LEY N° 26.998</text:p>
      <text:p text:style-name="P78"/>
      <text:p text:style-name="P66">Cesión de jurisdicción de tierras efectuadas por la provincia del Chaco al Estado nacional, para la creación del Parque Nacional El Impenetrable. Aceptación. Expte. 35-S-14</text:p>
      <text:p text:style-name="P77">SANCIONADO DEFINITIVAMENTE. LEY N° 26.996</text:p>
      <text:p text:style-name="P78"/>
      <text:p text:style-name="P66">Convenio de Reconocimiento Mutuo de Títulos, Diplomas y Grados Académicos de Educación Superior entre la República Argentina y la República del Ecuador, celebrado en la ciudad de Buenos Aires, República Argentina, el 4 de diciembre de 2012. Aprobación. Expte. 39-S-13</text:p>
      <text:p text:style-name="P77">SANCIONADO DEFINITIVAMENTE. LEY N° 26.999</text:p>
      <text:p text:style-name="P78"/>
      <text:p text:style-name="P66">Acuerdo de Sede entre la República Ar­gentina y la Comisión Trinacional para el Desarrollo de la Cuenca del Río Pilcomayo, suscrito en Buenos Aires, el 12 de junio de 2008, y Protocolo Modifi­catorio al Acuerdo de Sede entre la República Ar­gentina y la Comisión Trinacional para el Desarrollo de la Cuenca del Río Pilcomayo, suscrito en Buenos Aires, el 24 de noviembre de 2009, y en Santa Cruz de la Sierra –Estado Plurinacional de Bolivia, el 14 de diciembre de 2009. Aprobación. Expte. 9-S-12</text:p>
      <text:p text:style-name="P77">SANCIONADO DEFINITIVAMENTE. LEY N° 27.000</text:p>
      <text:p text:style-name="P78"/>
      <text:p text:style-name="P66">Capital Nacional de Senderismo Urbano a la ciudad capital de la provincia del Neuquén. Declaración. Expte 31-S-14</text:p>
      <text:p text:style-name="P77">SANCIONADO DEFINITIVAMENTE. LEY N° 27.001</text:p>
      <text:p text:style-name="P79"/>
      <text:p text:style-name="P66">Día Nacional de la Juventud, en conmemoración de la denominada Noche de los Lápices, el 16 de septiembre de cada año. Institución. Aceptación de las modificaciones introducidas por el Honorable Senado. Expte. 1246-D-12</text:p>
      <text:p text:style-name="P77">SANCIONADO DEFINITIVAMENTE. LEY N° 27.002</text:p>
      <text:p text:style-name="P78"/>
      <text:p text:style-name="P66">Convenio de Reconocimiento Mutuo de Títulos de Educación Superior entre el gobierno de la República Argentina y el gobierno de Ucrania, celebrado en Buenos Aires, el 20 de abril de 2011. Aprobación. Expte35-S-12</text:p>
      <text:p text:style-name="P67">SANCIONADO DEFINITIVAMENTE. LEY N° 27.003</text:p>
      <text:p text:style-name="P71"/>
      <text:p text:style-name="P71"><text:s/></text:p>
      <text:p text:style-name="P68">* Proyectos remitidos al Senado</text:p>
      <text:p text:style-name="P71"/>
      <text:p text:style-name="P66">Educación inicial para niños de cuatro años en el Sistema Educativo Nacional. Declaración de su obligatoriedad. Expte. 5-PE-14</text:p>
      <text:p text:style-name="P77">APROBADO SIN MODIFICACIONES. Se comunicó al H. Senado</text:p>
      <text:p text:style-name="P78"/>
      <text:p text:style-name="P66">Convención Interamericana para Prevenir, Sancionar y Erradicar la Violencia contra la Mujer. Otorgamiento de jerarquía constitucional.4907-D-14</text:p>
      <text:p text:style-name="P77">APROBADO SIN MODIFICACIONES. Se comunicó al H. Senado</text:p>
      <text:p text:style-name="P78"><text:soft-page-break/></text:p>
      <text:p text:style-name="P66">Puente que une el distrito de Lanús, provincia de Buenos Aires con el barrio de Pompeya en la Ciudad Autónoma de Buenos Aires. Designación con el nombre de “Ezequiel Demonty”. Expte. 6095-D-14</text:p>
      <text:p text:style-name="P77">APROBADO SIN MODIFICACIONES. Se comunicó al H. Senado</text:p>
      <text:p text:style-name="P78"/>
      <text:p text:style-name="P66">Ruta Nacional número 101. Designación con el nombre de “General Andrés Guacurarí y Artigas”. Expte. 2288-D-13</text:p>
      <text:p text:style-name="P77">APROBADO SIN MODIFICACIONES. Se comunicó al H. Senado</text:p>
      <text:p text:style-name="P78"/>
      <text:p text:style-name="P66">Universidad Nacional Guillermo Brown, con sede central en el partido de Almirante Brown, provincia de Buenos Aires. Creación. Expte. 5141-D-13</text:p>
      <text:p text:style-name="P77">APROBADO SIN MODIFICACIONES. Se comunicó al H. Senado</text:p>
      <text:p text:style-name="P78"/>
      <text:p text:style-name="P66">Universidad Nacional de Rafaela, con sede central en Rafaela, provincia de Santa Fe. Creación. Expte. 2205-D-13</text:p>
      <text:p text:style-name="P77">APROBADO SIN MODIFICACIONES. Se comunicó al H. Senado</text:p>
      <text:p text:style-name="P78"/>
      <text:p text:style-name="P66">Universidad Nacional Raúl Scalabrini Ortiz, con sede central en la ciudad de San Isidro, provincia de Buenos Aires. Creación. Expte. 5588-D-13</text:p>
      <text:p text:style-name="P77">APROBADO SIN MODIFICACIONES. Se comunicó al H. Senado</text:p>
      <text:p text:style-name="P78"/>
      <text:p text:style-name="P66">Universidad <text:s/>Nacional del Alto Uruguay –UNAU–, con sede central en la ciudad de San Vicente, provincia de Misiones. Creación. Expte. 75-D-13</text:p>
      <text:p text:style-name="P77">APROBADO SIN MODIFICACIONES. Se comunicó al H. Senado</text:p>
      <text:p text:style-name="P78"/>
      <text:p text:style-name="P66">Universidad Nacional de Ezeiza. Creación. Expte. 178-D-13</text:p>
      <text:p text:style-name="P77">APROBADO SIN MODIFICACIONES. Se comunicó al H. Senado</text:p>
      <text:p text:style-name="P78"/>
      <text:p text:style-name="P66">Universidad Pedagógica Nacional. Creación. Expte. 834-D-13</text:p>
      <text:p text:style-name="P77">APROBADO SIN MODIFICACIONES. Se comunicó al H. Senado</text:p>
      <text:p text:style-name="P78"/>
      <text:p text:style-name="P78"/>
      <text:list xml:id="list34638973" text:continue-numbering="true" text:style-name="WW8Num1">
        <text:list-item>
          <text:p text:style-name="P9">29 de octubre de <text:s/>2014</text:p>
        </text:list-item>
      </text:list>
      <text:p text:style-name="P8"/>
      <text:p text:style-name="P28">* Proyectos convertidos en ley:</text:p>
      <text:p text:style-name="P28"/>
      <text:p text:style-name="P66">Ley 17.319 de Hidrocarburos. Modificación. Expte. 73 y 74-S.2014</text:p>
      <text:p text:style-name="P72"><text:span text:style-name="T3"><text:s/>SANCIONADO DEFINITIVAMENTE. LEY N° 27.007 </text:span></text:p>
      <text:p text:style-name="P71"/>
      <text:p text:style-name="P69">* Proyectos remitidos al Senado</text:p>
      <text:p text:style-name="P71"/>
      <text:p text:style-name="P66">Autorización a la señora Presidenta de la Nación para ausentarse del país durante el año 2015, cuando razones de gobierno lo requieran. Expte. 7-PE-2014</text:p>
      <text:p text:style-name="P67"><text:span text:style-name="T22">APROBADO SIN MODIFICACIONES. Se comunicó al H. Senado</text:span></text:p>
      <text:p text:style-name="P67"><text:span text:style-name="T17"/></text:p>
      <text:p text:style-name="P67"><text:span text:style-name="T17"/></text:p>
      <text:p text:style-name="P51">NOVIEMBRE</text:p>
      <text:p text:style-name="P10"/>
      <text:p text:style-name="P14"/>
      <text:list xml:id="list34627677" text:continue-numbering="true" text:style-name="WW8Num1">
        <text:list-item>
          <text:p text:style-name="P11"><text:soft-page-break/>12 de Noviembre de <text:s/>2014</text:p>
        </text:list-item>
      </text:list>
      <text:p text:style-name="P37"/>
      <text:p text:style-name="P47"><text:span text:style-name="T9"><text:s text:c="2"/></text:span><text:span text:style-name="Strong_20_Emphasis"><text:span text:style-name="T9">Proyectos convertidos en ley:</text:span></text:span></text:p>
      <text:p text:style-name="P47"/>
      <text:p text:style-name="P84"><text:span text:style-name="Strong_20_Emphasis"><text:span text:style-name="T28">* Dictamen de las comisiones de Asuntos Constitucionales, de Legislación General, de Cultura y de Presupuesto y Hacienda recaído en el proyecto de ley en revisión por el que se declara de utilidad pública y sujeto a expropiación por su valor histórico y cultural, el inmueble de la Confitería del Molino, ubicado en la Ciudad Autónoma de Buenos Aires. Orden del Día N° 514.</text:span></text:span></text:p>
      <text:p text:style-name="Text_20_body"><text:s/><text:span text:style-name="T15">APROBADO CON 217 VOTOS AFIRMATIVOS Y 1 ABSTENCION. LEY 27.009</text:span></text:p>
      <text:p text:style-name="Text_20_body"><text:span text:style-name="Strong_20_Emphasis"><text:span text:style-name="T26"><text:s/></text:span></text:span></text:p>
      <text:p text:style-name="P84"><text:span text:style-name="Strong_20_Emphasis"><text:span text:style-name="T28">Convenio entre la República Argentina y la Confederación Suiza para evitar la doble imposición en materia de impuestos sobre la renta y sobre el patrimonio, suscrito en la ciudad de Berna de la Confederación Suiza, el 20 de marzo de 2014. Aprobación.0075-S-14</text:span></text:span></text:p>
      <text:p text:style-name="Text_20_body"><text:span text:style-name="Strong_20_Emphasis"><text:span text:style-name="T15"><text:s/>SANCIONADO DEFINITIVAMENTE. LEY 27.010</text:span></text:span></text:p>
      <text:p text:style-name="P89"><text:span text:style-name="Strong_20_Emphasis"><text:span text:style-name="T26"><text:s/></text:span></text:span></text:p>
      <text:p text:style-name="P84"><text:span text:style-name="Strong_20_Emphasis"><text:span text:style-name="T29">Co</text:span></text:span><text:span text:style-name="Strong_20_Emphasis"><text:span text:style-name="T28">nvenio Internacional para el Control y la Gestión del Agua de Lastre y los Sedimentos de los Buques, celebrado en Londres, Reino Unido de gran Bretaña e Irlanda del Norte, el 13 de febrero de 2004. Aprobac</text:span></text:span><text:span text:style-name="Strong_20_Emphasis"><text:span text:style-name="T29">ión. 56-S-12</text:span></text:span></text:p>
      <text:p text:style-name="P89"><text:span text:style-name="Strong_20_Emphasis"><text:span text:style-name="T30"><text:s/>SANCIONADO DEFINITIVAMENTE. LEY 27.011</text:span></text:span></text:p>
      <text:p text:style-name="P89"/>
      <text:p text:style-name="P84"><text:span text:style-name="Strong_20_Emphasis"><text:span text:style-name="T29">Conve</text:span></text:span><text:span text:style-name="Strong_20_Emphasis"><text:span text:style-name="T28">nio entre la República Argentina y la Gran Yamahiria Árabe Libia Popular Socialista en el Área de Sanidad A</text:span></text:span><text:span text:style-name="Strong_20_Emphasis"><text:span text:style-name="T29">nimal, suscripto en Buenos Aires el 16 de marzo de 2007. <text:s/>Aprobación. 0149-S-07</text:span></text:span></text:p>
      <text:p text:style-name="P89"><text:span text:style-name="Strong_20_Emphasis"><text:span text:style-name="T30"><text:s/>SANCIONADO DEFINITIVAMENTE. LEY 27.012</text:span></text:span></text:p>
      <text:p text:style-name="P89"/>
      <text:p text:style-name="P84"><text:span text:style-name="Strong_20_Emphasis"><text:span text:style-name="T29">Acuerdo de</text:span></text:span><text:span text:style-name="Strong_20_Emphasis"><text:span text:style-name="T28"> Sede entre el Gobierno de la República Argentina y la Comisión Binacional para el Aprovechamiento de la Alta Cuenca del Río Bermejo y del Río Grande de Tarija –Cobinabe–, suscrito en La Paz –Estado Plurinacional de Bolivia–, el 14 de septiembre de 2009. Aprobación. 21-S-14</text:span></text:span></text:p>
      <text:p text:style-name="P89"><text:span text:style-name="Strong_20_Emphasis"><text:span text:style-name="T30">SANCIONADO DEFINITIVAMENTE. LEY 26.914</text:span></text:span></text:p>
      <text:p text:style-name="P89"/>
      <text:p text:style-name="P84"><text:span text:style-name="Strong_20_Emphasis"><text:span text:style-name="T29">Designa</text:span></text:span><text:span text:style-name="Strong_20_Emphasis"><text:span text:style-name="T28">ción con el nombre de Presidente Dr. Raúl Ricardo Alfonsín, al edificio perteneciente a la Auditoría General de la Nación ubicado en Av. Rivadavia 1745, Ciudad Autónoma de Buenos Aires. 84-S-14</text:span></text:span></text:p>
      <text:p text:style-name="P89"><text:span text:style-name="Strong_20_Emphasis"><text:span text:style-name="T30"><text:s/>SANCIONADO DEFINITIVAMENTE. LEY 27.013</text:span></text:span></text:p>
      <text:p text:style-name="P89"/>
      <text:p text:style-name="P84"><text:span text:style-name="Strong_20_Emphasis"><text:span text:style-name="T29">Creac</text:span></text:span><text:span text:style-name="Strong_20_Emphasis"><text:span text:style-name="T28">ión de la Universidad de la Defensa Nacional (UNDEF), con sede central en la Ciudad Autónoma de Bue</text:span></text:span><text:span text:style-name="Strong_20_Emphasis"><text:span text:style-name="T29">nos Aires .34-S-14</text:span></text:span></text:p>
      <text:p text:style-name="P89"><text:span text:style-name="Strong_20_Emphasis"><text:span text:style-name="T30"><text:s/>SANCIONADO DEFINITIVAMENTE. LEY <text:s/>27.015</text:span></text:span></text:p>
      <text:p text:style-name="P89"/>
      <text:p text:style-name="P89"><text:span text:style-name="Strong_20_Emphasis"><text:span text:style-name="T29"><text:s/></text:span></text:span></text:p>
      <text:p text:style-name="Text_20_body"><text:soft-page-break/><text:span text:style-name="Strong_20_Emphasis">Proyectos remitidos al Senado:</text:span></text:p>
      <text:p text:style-name="Text_20_body"/>
      <text:p text:style-name="P88">* Dictamen de mayoría de las comisiones de Acción Social y Salud Pública y otras, recaído en el proyecto de ley por el que se regulan los alcances y relaciones jurídicas derivadas del empleo de técnicas de reproducción humana asistida y la protección del embrión no implantado (Orden del Día N° 1.003).</text:p>
      <text:p text:style-name="P83">APROBADO CON 205 VOTOS AFIRMATIVOS, 11 NEGATIVOS Y 6 ABSTENCIONES</text:p>
      <text:p text:style-name="P83"/>
      <text:p text:style-name="P88">* Dictamen de mayoría de las comisiones de Energía y Combustible y otras, recaído en el proyecto de ley sobre reconocimiento de una compensación económica a favor de los ex agentes de Yacimientos Petrolíferos Fiscales Sociedad Anónima que no adhirieron al programa de propiedad participada. Orden del Día Nº 1251</text:p>
      <text:p text:style-name="P83">APROBADO CON 217 VOTOS AFIRMATIVOS</text:p>
      <text:p text:style-name="Text_20_body"/>
      <text:p text:style-name="P88">*Dictamen de las comisiones de Acción Social y Salud Pública y otra recaído en el proyecto de ley por el cual se establece el régimen para el ejercicio profesional de trabajo social. (Orden del Día N° 1.062).</text:p>
      <text:p text:style-name="P83">APROBADO CON 176 VOTOS AFIRMATIVOS, 4 NEGATIVOS Y 12 ABSTENCIONES</text:p>
      <text:p text:style-name="Text_20_body"/>
      <text:p text:style-name="P88">* Dictamen de mayoría de la Comisión de Comunicaciones e Informática recaído en el proyecto de ley por el que se prohíbe en cualquier medio de comunicación todo aviso, publicación, publicidad y mensaje que fomente la oferta sexual y la trata de personas con fines de explotación sexual. Orden del Día N° 527.</text:p>
      <text:p text:style-name="P83">APROBADO CON 123 VOTOS AFIRMATIVOS, 54 NEGATIVOS Y 21 ABSTENCIONES</text:p>
      <text:p text:style-name="Text_20_body"/>
      <text:p text:style-name="P88">* Dictamen de la mayoría de las comisiones de Agricultura y Ganadería y otras, recaído en el proyecto de ley por el cual se promueve la radicación y creación de los establecimientos necesarios para la instauración de un régimen de envasado en origen de la yerba mate en la región productora, Orden del Día N° 1.223.</text:p>
      <text:p text:style-name="P83">APROBADO CON 181 VOTOS AFIRMATIVOS, 10 NEGATIVOS Y 3 ABSTENCIONES</text:p>
      <text:p text:style-name="Text_20_body"/>
      <text:p text:style-name="P88">* Dictamen de mayoría de la Comisión de Legislación del Trabajo recaído en el proyecto de ley por el cual se modifica la ley 24.013 (ley nacional de empleo) sobre percepción del subsidio por desempleo para el trabajador no registrado. Orden del Día N° 667</text:p>
      <text:p text:style-name="P83">APROBADO CON 187 VOTOS AFIRMATIVOS Y 3 ABSTENCIONES</text:p>
      <text:p text:style-name="Text_20_body"/>
      <text:p text:style-name="P88">* Dictámenes de la Comisión de Legislación del Trabajo recaídos en el proyecto de ley en revisión por el que se modifica la ley 20.744, de Régimen de Contrato de Trabajo, respecto de la fecha de pago del sueldo anual complementario. Orden del Día N° 662</text:p>
      <text:p text:style-name="P83">APROBADO CON 183 VOTOS AFIRMATIVOS Y 1 ABSTENCION. Vuelve al Senado</text:p>
      <text:p text:style-name="P33"><text:s/></text:p>
      <text:p text:style-name="P84"><text:soft-page-break/>Ju<text:span text:style-name="T28">zgados de instrucción en lo penal económico. Transformación de los mismos a lo penal tributari</text:span>o. 6-PE-14</text:p>
      <text:p text:style-name="P25">APROBADO SIN MODIFICACIONES. Se comunicó al H. Senado</text:p>
      <text:p text:style-name="P33"><text:s/></text:p>
      <text:p text:style-name="P84">Ley <text:span text:style-name="T27">24.521, de educación superior. Modificación sobre prohibición para ocupar cargo o desempeñarse como autoridad en instituciones de educación superior cuando la persona haya sido o sea condenada por delitos de lesa humanidad, incurra en actos de fuerza contra el orden constitucional o sistema democrático y por delitos contra la integridad sexual. 5571</text:span>-D-13</text:p>
      <text:p text:style-name="P47"><text:span text:style-name="T9"><text:s/></text:span><text:span text:style-name="T2">APROBADO SIN MODIFICACIONES. Se comunicó al H. Senado</text:span></text:p>
      <text:p text:style-name="P33"><text:s/></text:p>
      <text:p text:style-name="P84">A<text:span text:style-name="T27">gricultura familiar, campesina e indígena. Declaración de interés público. 2494-D-14 y </text:span></text:p>
      <text:p text:style-name="P84"><text:span text:style-name="T27">2840-D-1</text:span>4 </text:p>
      <text:p text:style-name="P47"><text:span text:style-name="T9"><text:s/></text:span><text:span text:style-name="T2">APROBADO SIN MODIFICACIONES. Se comunicó al H. Senado</text:span></text:p>
      <text:p text:style-name="P33"><text:s/></text:p>
      <text:p text:style-name="P84">Día <text:span text:style-name="T27">Nacional del Técnico para B</text:span>ioterios, el 4 de mayo de cada año. Institución. 809-D-13</text:p>
      <text:p text:style-name="P47"><text:span text:style-name="T9"><text:s/></text:span><text:span text:style-name="T2">APROBADO SIN MODIFICACIONES. Se comunicó al H. Senado</text:span></text:p>
      <text:p text:style-name="P33"><text:s/></text:p>
      <text:p text:style-name="P84">Ci<text:span text:style-name="T27">ne nacional en el transporte automotor de pasajeros de larga distancia. Difusión. 5229-D-13</text:span></text:p>
      <text:p text:style-name="P47"><text:span text:style-name="T9"><text:s/></text:span><text:span text:style-name="T2">APROBADO SIN MODIFICACIONES. Se comunicó al H. Senado</text:span></text:p>
      <text:p text:style-name="P33"><text:s/></text:p>
      <text:p text:style-name="P84">L<text:span text:style-name="T27">ey 24.449, de tránsito y seguridad vial. Modificación sobre incorporación de fábrica en los vehículos, de matafuego y balizas. 5230-D-13</text:span></text:p>
      <text:p text:style-name="P25">APROBADO SIN MODIFICACIONES. Se comunicó al H. Senado</text:p>
      <text:p text:style-name="P33"><text:s text:c="2"/></text:p>
      <text:p text:style-name="P84">Fie<text:span text:style-name="T27">sta del Pomelo, que se realiza el primer fin de semana del receso escolar del mes de julio de cada año en la localidad de Laguna Blanca, provincia de Formosa. Declaración como Fiesta Nacion</text:span>al. 3901-D-14</text:p>
      <text:p text:style-name="P47"><text:span text:style-name="T9"><text:s/></text:span><text:span text:style-name="T2">APROBADO SIN MODIFICACIONES. Se comunicó al H. Senado</text:span></text:p>
      <text:p text:style-name="P33"><text:s/></text:p>
      <text:p text:style-name="P84">T<text:span text:style-name="T27">orre Talero, sita en la calle Bejarano y Luis Beltrán, ubicada en el establecimiento La Zagala, de la ciudad capital de la provincia del Neuquén. Declaración como monumento histórico nacional. 851-D-14</text:span></text:p>
      <text:p text:style-name="P47"><text:span text:style-name="T9"><text:s/></text:span><text:span text:style-name="T2">APROBADO SIN MODIFICACIONES. Se comunicó al H. Senado</text:span></text:p>
      <text:p text:style-name="P33"/>
      <text:p text:style-name="P84">L<text:span text:style-name="T27">ey 26.279 de Pesquisa Neonatal. Modificación sobre incorporación de diversos estudios en los recién nacidos. <text:s/>5395-D</text:span>-14</text:p>
      <text:p text:style-name="P47"><text:span text:style-name="T9"><text:s/></text:span><text:span text:style-name="T2">APROBADO SIN MODIFICACIONES. Se comunicó al H. Senado</text:span></text:p>
      <text:p text:style-name="P33"><text:s/></text:p>
      <text:p text:style-name="P84">Hér<text:span text:style-name="T27">oe nacional post mórtem a don Andrés Guacurarí, conocido como comandante Andresito <text:s/>Ar</text:span>tigas. Declaración. 455-D-14</text:p>
      <text:p text:style-name="P47"><text:span text:style-name="T9"><text:s/></text:span><text:span text:style-name="T2">APROBADO SIN MODIFICACIONES. Se comunicó al H. Senado</text:span></text:p>
      <text:p text:style-name="P33"><text:s/></text:p>
      <text:p text:style-name="P84">L<text:span text:style-name="T27">ey 26.206, de Educación Nacional. Modificación sobre creación de espacios destinados al desarrollo de actividade</text:span>s del ejercicio de la ciudadanía. 2180-D-13</text:p>
      <text:p text:style-name="P47"><text:span text:style-name="T9"><text:s/></text:span><text:span text:style-name="T2">APROBADO SIN MODIFICACIONES. Se comunicó al H. Senado</text:span></text:p>
      <text:p text:style-name="P33"><text:soft-page-break/><text:s/></text:p>
      <text:p text:style-name="P84">Le<text:span text:style-name="T27">y 24.522, de concursos y quiebras, sobre proceso de verificación. Modificación. 2077-D-14</text:span></text:p>
      <text:p text:style-name="P47"><text:span text:style-name="T9"><text:s/></text:span><text:span text:style-name="T2">APROBADO SIN MODIFICACIONES. Se comunicó al H. Senado</text:span></text:p>
      <text:p text:style-name="P33"><text:s/></text:p>
      <text:p text:style-name="P84">C<text:span text:style-name="T27">apital Nacional de los Circuitos Termales a la provincia de Entre Ríos. Declaración. 4779-D-1</text:span>4</text:p>
      <text:p text:style-name="P47"><text:span text:style-name="T9"><text:s/></text:span><text:span text:style-name="T2">APROBADO SIN MODIFICACIONES. Se comunicó al H. Senado</text:span></text:p>
      <text:p text:style-name="P33"><text:s/></text:p>
      <text:p text:style-name="P84">Le<text:span text:style-name="T27">y 20.596. Licencia espe</text:span>cial deportiva. Modificación. 1797-D-14</text:p>
      <text:p text:style-name="P47"><text:span text:style-name="T9"><text:s/></text:span><text:span text:style-name="T2">APROBADO SIN MODIFICACIONES. Se comunicó al H. Senado</text:span></text:p>
      <text:p text:style-name="P33"><text:s/></text:p>
      <text:p text:style-name="P84">C<text:span text:style-name="T27">apital Nacional del Turismo Termal a la ciudad de termas de Río Hondo, provincia de Santiago del</text:span> Estero. Declaración. 2085-D-14</text:p>
      <text:p text:style-name="P47"><text:span text:style-name="T9"><text:s/></text:span><text:span text:style-name="T2">APROBADO SIN MODIFICACIONES. Se comunicó al H. Senado</text:span></text:p>
      <text:p text:style-name="P33"><text:s/></text:p>
      <text:p text:style-name="P84">L<text:span text:style-name="T27">ey 12.665, de creación de la Comisión Nacional de Monumentos, de Lugares y de Bienes Históricos. M</text:span>odificación. 128-S-12</text:p>
      <text:p text:style-name="P47"><text:span text:style-name="T2"><text:s/>APROBADO CON MODIFICACIONES. Vuelve al H. Senado</text:span></text:p>
      <text:p text:style-name="P33"><text:s text:c="2"/></text:p>
      <text:p text:style-name="P84">Pers<text:span text:style-name="T27">onas no videntes o con disminución visual. Integración social de las mismas a través de las nuevas tecnologías de información y comunicación. 7010-D-13</text:span></text:p>
      <text:p text:style-name="P47"><text:span text:style-name="T9"><text:s/></text:span><text:span text:style-name="T2">APROBADO SIN MODIFICACIONES. Se comunicó al H. Senado</text:span></text:p>
      <text:p text:style-name="P33"><text:s/></text:p>
      <text:p text:style-name="P84">L<text:span text:style-name="T27">ey 20.337, de cooperativas. Modificación sobre impedimentos para ser consejeros. 4888-D-1</text:span>3</text:p>
      <text:p text:style-name="P47"><text:span text:style-name="T9"><text:s/></text:span><text:span text:style-name="T2">APROBADO SIN MODIFICACIONES. Se comunicó al H. Senado</text:span></text:p>
      <text:p text:style-name="P33"><text:s/></text:p>
      <text:p text:style-name="P84">Pr<text:span text:style-name="T27">ograma Nacional de Investigación e Innovación Productiva en Áreas Marítimas Argentinas, de</text:span>nominado Pampa Azul. Creación. 5443-D-14</text:p>
      <text:p text:style-name="P25">APROBADO SIN MODIFICACIONES. Se comunicó al H. Senado</text:p>
      <text:p text:style-name="P33"><text:s/></text:p>
      <text:p text:style-name="P84">Pro<text:span text:style-name="T27">moción, fomento, desarrollo de la producción, comercialización e investigación de la stevia (S</text:span>tevia Rebaudiana Bertoni). Declaración de interés nacional. 7163-D-13</text:p>
      <text:p text:style-name="P47"><text:span text:style-name="T9"><text:s/></text:span><text:span text:style-name="T2">APROBADO SIN MODIFICACIONES. Se comunicó al H. Senado</text:span></text:p>
      <text:p text:style-name="P33"><text:s/></text:p>
      <text:p text:style-name="P84">D<text:span text:style-name="T27">erógase la declaración de “sujetas a privatización” efectuada por la ley 24.045 de la fábrica militar de pólvoras y explosivos “Azul”, la fábrica militar “Fray Luis Beltrán”, la fábrica militar “Río Tercero” y la fábrica militar de pólvoras y explosivos “Villa María”, provincia de </text:span>Córdoba. 5904-D-14</text:p>
      <text:p text:style-name="P47"><text:span text:style-name="T9"><text:s/></text:span><text:span text:style-name="T2">APROBADO SIN MODIFICACIONES. Se comunicó al H. Senado</text:span></text:p>
      <text:p text:style-name="P33"><text:s/></text:p>
      <text:p text:style-name="P84">Rec<text:span text:style-name="T27">onocim</text:span>iento de feriados a las comunidades indígenas. 1686-D-13</text:p>
      <text:p text:style-name="P47"><text:span text:style-name="T9"><text:s/></text:span><text:span text:style-name="T2">APROBADO CON MODIFICACIONES. Se comunicó al H. Senado</text:span></text:p>
      <text:p text:style-name="P33"><text:s/></text:p>
      <text:p text:style-name="P84">R<text:span text:style-name="T27">eserva Geológica, paleontológica y arqueológica provincial “Pehuen-co – Monte Hermoso”, de los municipios de Marina Leonardo Rosales y Monte Hermoso, provincia de Buenos Aires. De</text:span>claración como monumento histórico nacional. 2586-D-14 y 5450-D-14</text:p>
      <text:p text:style-name="P25"><text:soft-page-break/>APROBADO SIN MODIFICACIONES. Se comunicó al H. Senado</text:p>
      <text:p text:style-name="P33"/>
      <text:p text:style-name="P84">C<text:span text:style-name="T27">obertura total de los dispositivos y elementos accesorios para las personas ostomizadas. Incorporación de la misma al Programa Médico Obligatorio (PMO), al sistema público nacional, </text:span>obras sociales y mutuales provinciales. 7682-D-13, 1193-D-14 y 3112-D-14</text:p>
      <text:p text:style-name="P47"><text:span text:style-name="T9"><text:s/></text:span><text:span text:style-name="T2">APROBADO SIN MODIFICACIONES. Se comunicó al H. Senado</text:span></text:p>
      <text:p text:style-name="P33"><text:s/></text:p>
      <text:p text:style-name="P84">Día Nacio<text:span text:style-name="T27">nal de la Identidad Villera el 7 de octubre de cada año en homenaje al padre Carlos Mugica en el an</text:span>iversario de su nacimiento. Institución. 3719-D-14</text:p>
      <text:p text:style-name="P47"><text:span text:style-name="T9"><text:s/></text:span><text:span text:style-name="T2">APROBADO SIN MODIFICACIONES. Se comunicó al H. Senado</text:span></text:p>
      <text:p text:style-name="P33"><text:s/></text:p>
      <text:p text:style-name="P84">Instit<text:span text:style-name="T27">uto Nacional de la Yerba Mate. Ley 25.564. Modificación del artículo 4°, sobre precio de la mat</text:span>eria prima. 5908-D-14</text:p>
      <text:p text:style-name="P47"><text:span text:style-name="T9"><text:s/></text:span><text:span text:style-name="T2">APROBADO SIN MODIFICACIONES. Se comunicó al H. Senado</text:span></text:p>
      <text:p text:style-name="P33"><text:s/></text:p>
      <text:p text:style-name="P84">Tr<text:span text:style-name="T27">aslado de los restos mortales del prócer tucumano doctor Bernardo de Monteagudo, del cementerio de la Recoleta en Buenos Aires a la provincia de Tucumán. Disposición. 6369-D-13</text:span></text:p>
      <text:p text:style-name="P47"><text:span text:style-name="T9"><text:s/></text:span><text:span text:style-name="T2">APROBADO SIN MODIFICACIONES. Se comunicó al H. Senado</text:span></text:p>
      <text:p text:style-name="P33"><text:s/></text:p>
      <text:p text:style-name="P84">C<text:span text:style-name="T27">reación del Instituto Nacional de las Artes Gráficas -INAG-. 6438-D-</text:span>13</text:p>
      <text:p text:style-name="P47"><text:span text:style-name="T9"><text:s/></text:span><text:span text:style-name="T2">APROBADO SIN MODIFICACIONES. Se comunicó al H. Senado</text:span></text:p>
      <text:p text:style-name="P33"/>
      <text:p text:style-name="P84">Régim<text:span text:style-name="T27">en de prevención del suicidio. Declaración de interés nacional en todo el territorio de la Repúbl</text:span>ica Argentina. 4975-D-13</text:p>
      <text:p text:style-name="P47"><text:span text:style-name="T9"><text:s/></text:span><text:span text:style-name="T2">APROBADO SIN MODIFICACIONES. Se comunicó al H. Senado</text:span></text:p>
      <text:p text:style-name="P33"><text:s/></text:p>
      <text:p text:style-name="P84">A<text:span text:style-name="T27">ctividad de los laboratorios de producción pública dedicados a la investigación y producción de medicamentos, materias primas para su producción, vacunas y productos médicos. Decl</text:span>aración de interés nacional y estratégico. 4923-D-14</text:p>
      <text:p text:style-name="P47"><text:span text:style-name="T9"><text:s/></text:span><text:span text:style-name="T2">APROBADO CON MODIFICACIONES. Se comunicó al H. Senado</text:span></text:p>
      <text:p text:style-name="P33"/>
      <text:p text:style-name="P33"/>
      <text:list xml:id="list34630812" text:continue-numbering="true" text:style-name="WW8Num1">
        <text:list-item>
          <text:p text:style-name="P11">19 de Noviembre de <text:s/>2014</text:p>
        </text:list-item>
      </text:list>
      <text:p text:style-name="P37"/>
      <text:p text:style-name="P26">*Proyectos convertidos en ley:</text:p>
      <text:p text:style-name="P26"/>
      <text:p text:style-name="P85">Protocolo sobre la Modificación del Convenio Relativo a la Organización Hidrográfica Internacional, adoptado en el Principado de Mónaco durante la Tercera Conferencia Hidrográfica Internacional que tuvo lugar entre los días 11 y 15 de abril de 2005. Aprobación. Expte. 0101-S-12</text:p>
      <text:p text:style-name="P81"/>
      <text:p text:style-name="P85">Tratado entre la República Argentina y la República de Sudáfrica, sobre Asistencia Legal Mutua en Materia Penal, suscripto en Pretoria, República de Sudáfrica, el 28 de febrero de 2007. Aprobación. Expte. 0100-S-12</text:p>
      <text:p text:style-name="P81"/>
      <text:p text:style-name="P84"><text:soft-page-break/>Convenio de Reconocimiento de Títulos y Certificados de Estudios de Educación Primaria, E<text:span text:style-name="T28">ducación General Básica y Secundaria o sus Denominaciones Equivalentes entre la República Argentina y la República Dominicana, celebrado en Buenos Aires el 12 de mayo de 2011. Aprobación. Expte. 0194-S-12</text:span></text:p>
      <text:p text:style-name="P81"/>
      <text:p text:style-name="P84">A<text:span text:style-name="T28">cuerdo de Cooperación entre el Gobierno de la República Argentina y el Gobierno de la República Bolivariana de Venezuela en Materia de Becas de Estudio, celebrado en la ciudad de Caracas, República Bolivariana de Venezuela, el 1° de diciembre de 2011. Aprobación. Expte. 0071-S-13</text:span></text:p>
      <text:p text:style-name="P81"/>
      <text:p text:style-name="P84">T<text:span text:style-name="T28">ratado de Extradición entre la República Argentina y la República de Colombia, suscrito en la ciudad de Bogotá, República de Colombia, </text:span>el 18 de julio de 2013. Aprobación. Expte. 0087-S-13</text:p>
      <text:p text:style-name="P81"/>
      <text:p text:style-name="P84">Tr<text:span text:style-name="T28">atado de Extradición entre la República Argentina y EL Estado Plurinacional de Bolivia, suscrito en la ciudad de Buenos Aires, e</text:span>l 22 de agosto de 2013. Aprobación. Expte. 0020-S-14</text:p>
      <text:p text:style-name="P81"/>
      <text:p text:style-name="P84">Ley<text:span text:style-name="T28">enda “Las islas Malvinas son argentinas”. Inscripción de la misma en todos los medios de transporte público de pas</text:span>ajeros. Expte. 0055-S-13</text:p>
      <text:p text:style-name="P81"/>
      <text:p text:style-name="P84">E<text:span text:style-name="T28">nmiendas al Convenio Constitutivo de la Organización Internacional de Telecomunicaciones Móviles por Satélite, tal como se convino en la Vigésima Asamblea, aprobadas el 2 de octubre de 2008 en la ciudad de Londres, Reino Unido de Gran Bretaña e Irlanda del Norte. Aprobación. Expte. 0013-S-12</text:span></text:p>
      <text:p text:style-name="P81"/>
      <text:p text:style-name="P84">Co<text:span text:style-name="T28">nstitución de la Unión Postal de las Américas, España y Portugal y Noveno Protocolo Adicional a la Constitución de la Unión Postal de las Américas, España y Portugal, adoptados en la ciudad de Santiago, República d</text:span>e Chile, el 21 de agosto de 2009. Expte. 0014-S-12</text:p>
      <text:p text:style-name="P81"/>
      <text:p text:style-name="P84">Ins<text:span text:style-name="T28">trumentos de Enmienda a la Constitución, al Convenio y al Reglamento General de las Conferencias, Asambleas y Reuniones de la Unión Internacional de Telecomunicaciones, adoptados en Guadalajara, Estados Unidos Mexicanos, el 22 de octubre de 2010. Aprobación. Expte. 0190-S-12</text:span></text:p>
      <text:p text:style-name="P81"/>
      <text:p text:style-name="P84">P<text:span text:style-name="T28">rotocolo de Montevideo sobre Compromiso con la Democracia en el Mercosur (Ushuaia II) suscripto en la ciudad de Montevideo, República Oriental del Uruguay, el 20 de diciembre de 2011. Aprobación. Expte. 0198-S-12</text:span></text:p>
      <text:p text:style-name="P81"/>
      <text:p text:style-name="P84">A<text:span text:style-name="T28">cuerdo entre el Gobierno de la República Argentina y el Gobierno del Estado de Israel sobre Cooperación en Materia de Telecomunicaciones, Servicios Postales y Seguridad de la Información </text:span><text:soft-page-break/><text:span text:style-name="T28">y de las Redes, suscripto en la ciudad de Jerusalén, el 4 de abril de 2011. Aprobación. Expte. 0197-S-12</text:span></text:p>
      <text:p text:style-name="P81"/>
      <text:p text:style-name="P84">A<text:span text:style-name="T28">cuerdo de Cooperación Técnica entre la República Argentina y san Vicente y las Granadinas, celebrado en la ciudad de Kingston, San Vicente y las Granadinas, el 26 de octubre de 2012. Expte. 0019-S-14</text:span></text:p>
      <text:p text:style-name="P81"/>
      <text:p text:style-name="P84">A<text:span text:style-name="T28">cuerdo de Cooperación Técnica entre la República Argentina y la República de Suriname, celebrado en la ciudad de Nueva York – Estados Unidos de América-, el 28 de septiembre de 2012. Aprobación. Expte. 0022-S-14</text:span></text:p>
      <text:p text:style-name="P81"/>
      <text:p text:style-name="P84">C<text:span text:style-name="T28">argos de cónsules y vicecónsules honorarios a ciudadanos argentinos propuestos por gobiernos extranjeros, según lo establecido en la ley 23.732. Autorización para su desempeño. Expte. 0069-S-12</text:span></text:p>
      <text:p text:style-name="P81"/>
      <text:p text:style-name="P85">Acuerdo Marco sobre Cooperación Técnica entre el Gobierno de la República Argentina y el Gobierno de la República Socialista de Vietnam, celebrado en Buenos Aires el 26 de agosto de 2011. Aprobación. Expte. 0016-S-13</text:p>
      <text:p text:style-name="P81"/>
      <text:p text:style-name="P84">P<text:span text:style-name="T28">rotocolo sobre el comercio de servicios entre el Mercosur y Chile, aprobado en Montevideo, república Oriental del Uruguay, el 27 de mayo</text:span> 2009. Aprobación. Expte. 0165-S-11</text:p>
      <text:p text:style-name="P81"/>
      <text:p text:style-name="P84">Acuer<text:span text:style-name="T27">do sobre cooperación Económica y Comercial entre la República Argentina y la Republica de Azerbaiyán, celebrado en Buenos</text:span> Aires, el 26 de julio de 2012. Aprobación. Expte. 0186-S-12</text:p>
      <text:p text:style-name="P81"/>
      <text:p text:style-name="P84">Pr<text:span text:style-name="T27">otocolo Relativo a la Comisión Internacional de Estado Civil suscripto en Berna, Confederación Suiza, el 25 de septiembre de 1950 y Protocolo Adicional al protocolo Relativo a la Comisión Internacional de Estado Civil, el reglamento de la comisión internacional de estado civil y el reglamento fin</text:span>anciero de la comisión internacional de estado civil. Aprobación. Expte. 0007-S-13</text:p>
      <text:p text:style-name="P81"/>
      <text:p text:style-name="P84">Acuerdo <text:span text:style-name="T27">Comercial entre el Gobierno del Estado de Kuwait, celebrado el día 16 de enero de 2011 en la ciudad de Ku</text:span>wait, estado de Kuwait. Aprobación. Expte. 0038-S-13</text:p>
      <text:p text:style-name="P81"/>
      <text:p text:style-name="P84">Espacios marítimos establecidos en la ley 23.968. Institución en el Sistema Nacional de Áreas Marinas P<text:span text:style-name="T27">rotegidas. Expte. 0089-S-13</text:span></text:p>
      <text:p text:style-name="P81"/>
      <text:p text:style-name="P84">Ciu<text:span text:style-name="T27">dad de Pico Truncado, en la provincia de Santa Cruz. Declaración como Capital Nacional del Hidrógeno. Ex</text:span>pte. 0049-S-14</text:p>
      <text:p text:style-name="P81"><text:soft-page-break/></text:p>
      <text:p text:style-name="P84">Líne<text:span text:style-name="T27">a telefónica gratuita con alcance nacional “144”, para la atención de consultas de violencia de género. Difusión</text:span> y publicidad de la misma. Expte. 0044-S-13</text:p>
      <text:p text:style-name="P81"/>
      <text:p text:style-name="P84">Predio<text:span text:style-name="T27"> o fracción de terreno rural del paraje de Punta de los Llanos, donde se rinde homenaje a la memoria de monseñor Enrique Angelelli y al paraje Bajo de Lucas ambos situados en la provincia de La Rioja. Declaración co</text:span>mo lugar histórico nacional. Expte. 0131-S-12</text:p>
      <text:p text:style-name="P81"/>
      <text:p text:style-name="P84">Secreta<text:span text:style-name="T27">ría con asiento en el Juzgado de Primera Instancia de San Ramón de la Nueva Orán, provincia de Salta. Crea</text:span>ción.Expte. 0221-S-12</text:p>
      <text:p text:style-name="P81"/>
      <text:p text:style-name="P84">Juzgad<text:span text:style-name="T27">o Federal de Primera Instancia Nº 3 de Clorinda, con asiento en la ciudad de Clorinda, provincia de For</text:span>mosa. Expte. 0083-S-13</text:p>
      <text:p text:style-name="P81"/>
      <text:p text:style-name="P84">Abo<text:span text:style-name="T27">rdaje integral e interdisciplinario de las personas con trastornos del espectro autista - TEA. Declaración de interés nacion</text:span>al. Expte. 0026-S-13</text:p>
      <text:p text:style-name="P81"/>
      <text:p text:style-name="P84">Jera<text:span text:style-name="T27">rquía constitucional según la Constitución Nacional. A la Convención sobre los Derechos de las Personas con Discapacidad. Otor</text:span>gamiento. Expte. 0101-S-13</text:p>
      <text:p text:style-name="P81"/>
      <text:p text:style-name="P84">Uni<text:span text:style-name="T27">versidad Nacional de Hurlingham, con sede central en el partido de Hurlingham, provincia de Buenos Aires. Creación. E</text:span>xpte. 0066-S-13</text:p>
      <text:p text:style-name="P81">SANCIONADO DEFINITIVAMENTE. <text:a xlink:type="simple" xlink:href="../2014/miguel/PDF2014/SANCIONES/0066-S-2013d.pdf" text:style-name="Internet_20_link" text:visited-style-name="Visited_20_Internet_20_Link"><text:span text:style-name="Internet_20_link"><text:span text:style-name="T37">LEY 27.016</text:span></text:span></text:a></text:p>
      <text:p text:style-name="P82"/>
      <text:p text:style-name="P82">Proyectos remitidos al Senado:</text:p>
      <text:p text:style-name="P82"/>
      <text:p text:style-name="P84">Rég<text:span text:style-name="T27">imen Jurídico para la Prevención y el Control del Dopaje en el Deporte – Ley 26.912. Modificaciones, sobre obligaciones de los atletas y el personal de apoyo, sustancias y métodos prohibidos. Expte. </text:span>8862-D-14</text:p>
      <text:p text:style-name="P82">APROBADO CON MODIFICACIONES. Se comunicó al H. Senado</text:p>
      <text:p text:style-name="P81"/>
      <text:p text:style-name="P84">Ob<text:span text:style-name="T27">ras musicales Misa Criolla y Navidad Nuestra, compuestas por Ariel Ramírez. Declaración de interés nacional. Exp</text:span>te. 1470-D-14</text:p>
      <text:p text:style-name="P82">APROBADO SIN MODIFICACIONES. Se comunicó al H. Senado</text:p>
      <text:p text:style-name="P81"/>
      <text:p text:style-name="P84"><text:soft-page-break/>Le<text:span text:style-name="T27">y 24.922. Régimen Federal de Pesca. Modificación sobre remisión de copia de los instrumentos normativos que dicte el Consejo Federal Pesquero en el marco de sus funciones a las comisiones respectivas del Honora</text:span>ble Congreso. Expte. 7226-D-13</text:p>
      <text:p text:style-name="P82">APROBADO SIN MODIFICACIONES. Se comunicó al H. Senado</text:p>
      <text:p text:style-name="P81"/>
      <text:p text:style-name="P84">Ley<text:span text:style-name="T27"> 26.413. Registro de Estado Civil y Capacidad de las personas. Modificación sobre la inscripción de los niños y niñ</text:span>as nacidos fuera de establecimientos médicos asistenciales. Expte. 7385-D-14</text:p>
      <text:p text:style-name="P82">APROBADO SIN MODIFICACIONES. Se comunicó al H. Senado</text:p>
      <text:p text:style-name="P81"/>
      <text:p text:style-name="P84">Día Nacio<text:span text:style-name="T27">nal del Politólo</text:span>go, el 29 de noviembre de cada año. Expte. 4155-D-14 - 4463-D-14</text:p>
      <text:p text:style-name="P82">APROBADO SIN MODIFICACIONES. Se comunicó al H. Senado</text:p>
      <text:p text:style-name="P81"/>
      <text:p text:style-name="P84">Ca<text:span text:style-name="T27">pital Nacional de la Producción y el Trabajo al municipio de La Matanza, Bs. As. Declaración. Expte</text:span>. 4348-D-14</text:p>
      <text:p text:style-name="P82">APROBADO SIN MODIFICACIONES. Se comunicó al H. Senado</text:p>
      <text:p text:style-name="P81"/>
      <text:p text:style-name="P84">Fies<text:span text:style-name="T27">ta Provincial del Melón, que se realiza en el mes de febrero de cada año en la localidad de Candelaria</text:span>, provincia de San Luis. Declaración como Fiesta Nacional del Melón. Expte. 4150-D-14</text:p>
      <text:p text:style-name="P82">APROBADO SIN MODIFICACIONES. Se comunicó al H. Senado</text:p>
      <text:p text:style-name="P81"/>
      <text:p text:style-name="P84">Ca<text:span text:style-name="T27">pital Nacional del Chip, a la ciudad de Bahía Blanca, provincia de Buenos Aires. Declaración. Expte</text:span>. 6007-D-13</text:p>
      <text:p text:style-name="P82">APROBADO SIN MODIFICACIONES. Se comunicó al H. Senado</text:p>
      <text:p text:style-name="P81"/>
      <text:p text:style-name="P84">Pue<text:span text:style-name="T27">nte que une la ciudad de General José de San Martín, en la provincia del Chaco, con la ciudad de El Colorado, en la provincia de Formosa. Denominación con el nombre “Héroes de Malvinas”. Expte. 35</text:span>43-D-14</text:p>
      <text:p text:style-name="P82">APROBADO SIN MODIFICACIONES. Se comunicó al H. Senado</text:p>
      <text:p text:style-name="P81"/>
      <text:p text:style-name="P84">R<text:span text:style-name="T27">esolución 166/XXXV denominada Novena Reposición de los Recursos del Fondo Internacional de Desarrollo Agrícola (FIDA), de fecha 23 de febrero de 2012, por la cual se aumenta el aporte de la Repúblic</text:span>a Argentina a dicho fondo. Aprobación. Expte. 0003-PE-14</text:p>
      <text:p text:style-name="P82">APROBADO SIN MODIFICACIONES. Se comunicó al H. Senado</text:p>
      <text:p text:style-name="P81"/>
      <text:p text:style-name="P84"><text:soft-page-break/>Ré<text:span text:style-name="T27">gimen de</text:span>l Derecho de Formación Deportiva. Institución. Expte. 0646-D-14 - 4911-D-14</text:p>
      <text:p text:style-name="P82">APROBADO SIN MODIFICACIONES. Se comunicó al H. Senado</text:p>
      <text:p text:style-name="P81"/>
      <text:p text:style-name="P84">Fo<text:span text:style-name="T27">tografías de personas desaparecidas/os y prófugas/os de la justicia vinculadas con la trata de personas,</text:span> por parte del servicio de televisión abierta. Exhibición. Expte. 6463-D-14</text:p>
      <text:p text:style-name="P82">APROBADO SIN MODIFICACIONES. Se comunicó al H. Senado</text:p>
      <text:p text:style-name="P81"/>
      <text:p text:style-name="P84">Sist<text:span text:style-name="T27">ema de prevención integral de eventos por muerte súbita en espacios públicos y privados de acceso público a fin de reducir la morbimortalidad súbita de origen cardiovascular. Regulación. Expte. 2031-D</text:span>-13 - 6361-D-13 - 0542-D-14 - 0818-D-14 - 1153-D-14 - 4811-D-14 - 7225-D-14</text:p>
      <text:p text:style-name="P82">APROBADO SIN MODIFICACIONES. Se comunicó al H. Senado</text:p>
      <text:p text:style-name="P81"/>
      <text:p text:style-name="P84">Edifi<text:span text:style-name="T27">cio donde funciona la Asociación “La Nube, Infancia y Cultura”, ubicada en la calle Jorge Newbery 3537, de la Ciudad Autónoma de Buenos Aires. Declaración como Bien de Interés Histórico.</text:span> Expte. 7331-D-14</text:p>
      <text:p text:style-name="P82">APROBADO SIN MODIFICACIONES. Se comunicó al H. Senado</text:p>
      <text:p text:style-name="P81"/>
      <text:p text:style-name="P84">Ciudad<text:span text:style-name="T27">anos y profesionales de la salud que actuaron en la Base Naval Puerto Belgrano con motivo de la Guerra</text:span> del Atlántico Sur. Reconocimiento. Expte. 7678-D-13</text:p>
      <text:p text:style-name="P82">APROBADO SIN MODIFICACIONES. Se comunicó al H. Senado</text:p>
      <text:p text:style-name="P81"/>
      <text:p text:style-name="P84">Fiesta N<text:span text:style-name="T27">acional del Tarefero. Declaración al festival que se realiza todos los años en la localidad de Concepción d</text:span>e la Sierra, provincia de Misiones. Expte. 4575-D-13</text:p>
      <text:p text:style-name="P82">APROBADO SIN MODIFICACIONES. Se comunicó al H. Senado</text:p>
      <text:p text:style-name="P81"/>
      <text:p text:style-name="P84">Día Nac<text:span text:style-name="T27">ional de</text:span>l Tarefero, al 17 de junio de cada año. Declaración. Expte. 5251-D-14</text:p>
      <text:p text:style-name="P82">APROBADO SIN MODIFICACIONES. Se comunicó al H. Senado</text:p>
      <text:p text:style-name="P81"/>
      <text:p text:style-name="P84">Feri<text:span text:style-name="T27">a Internacional de la Alimentación Rosario (FIAR), que se desarrolla en forma ininterrumpida desde el año 1998 en la ciudad de Rosario, provincia de Santa Fe. Declaración de interés nacional. Expte. 2791</text:span>-D-14</text:p>
      <text:p text:style-name="P82">APROBADO SIN MODIFICACIONES. Se comunicó al H. Senado</text:p>
      <text:p text:style-name="P81"/>
      <text:p text:style-name="P84">Ley <text:span text:style-name="T27">24.464, de Sis</text:span>tema Federal de la Vivienda. Modificación. Expte. 2396-D-14</text:p>
      <text:p text:style-name="P82"><text:soft-page-break/>APROBADO SIN MODIFICACIONES. Se comunicó al H. Senado</text:p>
      <text:p text:style-name="P81"/>
      <text:p text:style-name="P84">Co<text:span text:style-name="T27">bertura integral de leche medicamentosa para consumo de quienes padecen alergia a la proteína de la leche vacuna (APLV) y aquellos con desórdenes, enfermedades o trastornos gastrointestinales y enfermedades metabólicas. Incorporación al Programa Médico Obligatorio (PMO). Exp</text:span>te. 1352-D-13 - 2511-D-13 - 6553-D-13 - 1796-D-14 - 5716-D-14</text:p>
      <text:p text:style-name="P82">APROBADO SIN MODIFICACIONES. Se comunicó al H. Senado</text:p>
      <text:p text:style-name="P81"/>
      <text:p text:style-name="P84">Regi<text:span text:style-name="T27">stro Univ</text:span>ersal Sanitario Nacional. Creación. Expte. 8004-D-13</text:p>
      <text:p text:style-name="P82">APROBADO SIN MODIFICACIONES. Se comunicó al H. Senado</text:p>
      <text:p text:style-name="P81"/>
      <text:p text:style-name="P84">L<text:span text:style-name="T27">ey 17.132, de ejercicio de la medicina. Modificación sobre receta médica electrónica. Expte. 52</text:span>10-D-14</text:p>
      <text:p text:style-name="P82">APROBADO SIN MODIFICACIONES. Se comunicó al H. Senado</text:p>
      <text:p text:style-name="P81"/>
      <text:p text:style-name="P84">Edificio<text:span text:style-name="T27"> donde funciona la Escuela Normal Superior “Bernardino Rivadavia”, en la ciudad de Azul, provinci</text:span>a de Buenos Aires. Declaración como monumento histórico nacional. Expte. 2123-D-13</text:p>
      <text:p text:style-name="P82">APROBADO SIN MODIFICACIONES. Se comunicó al H. Senado</text:p>
      <text:p text:style-name="P81"/>
      <text:p text:style-name="P84">Ed<text:span text:style-name="T27">ificio que fuera sede de la intendencia del Parque Nacional Lanín, en la ciudad de San Martin de los Andes, provincia del Neuquén. Declaración como monumento histórico nacional. Expte. 4404-D-1</text:span>4</text:p>
      <text:p text:style-name="P82">APROBADO SIN MODIFICACIONES. Se comunicó al H. Senado</text:p>
      <text:p text:style-name="P81"/>
      <text:p text:style-name="P84">Edi<text:span text:style-name="T27">ficio donde funciona la Escuela Normal Superior N° 1 “Clara Jeannette Armstrong”, de la ciudad de San Fernando del Valle de Catamarca, provincia de Catamarca. Declaración como monumento históri</text:span>co nacional. Expte. 4599-D-14</text:p>
      <text:p text:style-name="P82">APROBADO SIN MODIFICACIONES. Se comunicó al H. Senado</text:p>
      <text:p text:style-name="P81"/>
      <text:p text:style-name="P84">Día Naci<text:span text:style-name="T27">onal del </text:span>Músico, el 23 de enero de cada año. Institución. Expte. 6701-D-14</text:p>
      <text:p text:style-name="P82">APROBADO SIN MODIFICACIONES. Se comunicó al H. Senado</text:p>
      <text:p text:style-name="P81"/>
      <text:p text:style-name="P84">Cent<text:span text:style-name="T27">ro de Ate</text:span>nción Telefónica y línea telefónica 0800 Malvinas. Creación. Expte. 2692-D-14</text:p>
      <text:p text:style-name="P82">APROBADO SIN MODIFICACIONES. Se comunicó al H. Senado</text:p>
      <text:p text:style-name="P81"><text:soft-page-break/></text:p>
      <text:p text:style-name="P84">Ley <text:span text:style-name="T27">14.473, de Estatuto del Personal Docente. Modificación sobre permutas y traslados. Expte. 7362</text:span>-D-14</text:p>
      <text:p text:style-name="P82">APROBADO SIN MODIFICACIONES. Se comunicó al H. Senado</text:p>
      <text:p text:style-name="P81"/>
      <text:p text:style-name="P84">Tr<text:span text:style-name="T27">atado de Marrakech para facilitar el acceso a las obras publicadas a las personas ciegas, con discapacidad visual o con otras dificultades, para acceder al texto impreso adoptado por la Organización Mundial de la Propiedad Intelectual, el día 27 de junio de 2013. Aprobación. Expte. 3960-</text:span>D-14</text:p>
      <text:p text:style-name="P82">APROBADO SIN MODIFICACIONES. Se comunicó al H. Senado</text:p>
      <text:p text:style-name="P81"/>
      <text:p text:style-name="P84">Régi<text:span text:style-name="T27">men de Promoción de los Clubes de Barrio y de Pueblo. Institución. Expte. 1600-D-14 - 2996-D-14 -</text:span> 5328-D-14 - 8135-D-14 - 8225-D-14</text:p>
      <text:p text:style-name="P82">APROBADO CON MODIFICACIONES. Se comunicó al H. Senado</text:p>
      <text:p text:style-name="P81"/>
      <text:p text:style-name="P84">Pro<text:span text:style-name="T27">hibición de indultos. amnistía y conmutación de penas en delitos de lesa humanidad. Expte. 3763-D</text:span>-14</text:p>
      <text:p text:style-name="P82">APROBADO SIN MODIFICACIONES. Se comunicó al H. Senado</text:p>
      <text:p text:style-name="P81"/>
      <text:p text:style-name="P84">Códi<text:span text:style-name="T27">go de Minería. Modificación sobre permisos para trabajos de investigación, canon y concesion</text:span>arios de socavones generales respectivamente. Expte. 5181-D-14</text:p>
      <text:p text:style-name="P82">APROBADO SIN MODIFICACIONES. Se comunicó al H. Senado</text:p>
      <text:p text:style-name="P81"/>
      <text:p text:style-name="P84">Día<text:span text:style-name="T27"> Nacion</text:span>al del Turismo, el 28 de junio de cada año. Institución. Expte. 5387-D-14</text:p>
      <text:p text:style-name="P82">APROBADO SIN MODIFICACIONES. Se comunicó al H. Senado</text:p>
      <text:p text:style-name="P81"/>
      <text:p text:style-name="P84">Ley 20<text:span text:style-name="T27">.744 (t. o. 1976), Régimen de Contrato de Trabajo. Modificación sobre establecimiento de días feriados</text:span> nacionales y días no laborables. Expte. 0718-D-13</text:p>
      <text:p text:style-name="P82">APROBADO SIN MODIFICACIONES. Se comunicó al H. Senado</text:p>
      <text:p text:style-name="P81"/>
      <text:p text:style-name="P84">Ley 2<text:span text:style-name="T27">0.744 (to 1976). Régimen de contrato de trabajo. Modificación sobre uso de lenguaje no sexista.</text:span> Expte. 6732-D-13</text:p>
      <text:p text:style-name="P82">APROBADO SIN MODIFICACIONES. Se comunicó al H. Senado</text:p>
      <text:p text:style-name="P81"/>
      <text:p text:style-name="P84"><text:soft-page-break/>Ley 2<text:span text:style-name="T27">0.744 (t.o. 1976). Régimen de Contrato de trabajo. Modificación sobre plazo de preaviso. Expte. 1</text:span>660-D-14</text:p>
      <text:p text:style-name="P82">APROBADO SIN MODIFICACIONES. Se comunicó al H. Senado</text:p>
      <text:p text:style-name="P81"/>
      <text:p text:style-name="P84">Ley<text:span text:style-name="T27"> 20.744 (t. o. 1976). Régimen de Contrato de Trabajo. Modificación sobre cómputo de feriados nacionale</text:span>s para las vacaciones anuales. Expte. 5763-D-14</text:p>
      <text:p text:style-name="P80"><text:span text:style-name="T23">APROBADO SIN MODIFICACIONES. Se comunicó al H. Senado</text:span></text:p>
      <text:p text:style-name="P80"><text:span text:style-name="T22"/></text:p>
      <text:p text:style-name="P51">DICIEMBRE</text:p>
      <text:p text:style-name="P14"/>
      <text:list xml:id="list34624665" text:continue-numbering="true" text:style-name="WW8Num1">
        <text:list-item>
          <text:p text:style-name="P11">4 de Diciembre de <text:s/>2014</text:p>
        </text:list-item>
      </text:list>
      <text:p text:style-name="P37"/>
      <text:p text:style-name="P47"><text:span text:style-name="Strong_20_Emphasis"><text:span text:style-name="T9">Proyectos convertidos en ley:</text:span></text:span></text:p>
      <text:p text:style-name="P40"/>
      <text:p text:style-name="P92">Código Procesal Penal de la Nación. Aprobación. OD 1544 – Expte. 0087-S-14 </text:p>
      <text:p text:style-name="P90"><text:span text:style-name="Strong_20_Emphasis"><text:span text:style-name="T31"><text:s/>SANCIONADO DEFINITIVAMENTE.</text:span></text:span><text:span text:style-name="Strong_20_Emphasis"><text:span text:style-name="T32"> LEY 27.063</text:span></text:span></text:p>
      <text:p text:style-name="P86"><text:span text:style-name="Strong_20_Emphasis"><text:span text:style-name="T34">Instituciones</text:span></text:span><text:span text:style-name="Strong_20_Emphasis"><text:span text:style-name="T36"> que brindan cuidado y atención a la primera infancia. Regulación y supervisión </text:span></text:span><text:span text:style-name="Strong_20_Emphasis"><text:span text:style-name="T33">pedagógica</text:span></text:span><text:span text:style-name="Strong_20_Emphasis"><text:span text:style-name="T36"> de las mismas. Aceptación de las modificaciones introducidas por el Honorable Senado. OD 837 – expte. 2821-D-11</text:span></text:span></text:p>
      <text:p text:style-name="P89"><text:span text:style-name="Strong_20_Emphasis"><text:span text:style-name="T35">SANCIONADO DEFINITIVAMENTE. LEY 27.064</text:span></text:span></text:p>
      <text:p text:style-name="P91"/>
      <text:p text:style-name="Text_20_body"><text:span text:style-name="Strong_20_Emphasis"><text:span text:style-name="T20">Proyectos remitidos al Senado:</text:span></text:span></text:p>
      <text:p text:style-name="P87">Comisión Bicameral Investigadora de Instrumentos Bancarios y Financieros destinados a facilitar la evasión de tributos y la consecuente salida de divisas del país. Creación en el ámbito del Honorable Congreso de la Nación. OD 1545 - 9441-D-14</text:p>
      <text:p text:style-name="P93">APROBADO SIN MODIFICACIONES. Se comunicó al H. Senado</text:p>
      <text:p text:style-name="P87">Figura del asistente oficioso –Amicus Curiae–en toda causa judicial de interés público. Régimen. OD 1329 – Exptes. 5690-D-13, 6700-D-14 y 8175-D-14</text:p>
      <text:p text:style-name="P93">APROBADO SIN MODIFICACIONES. Se comunicó al H. Senado</text:p>
      <text:p text:style-name="P87">Ley 20.744 (t. o. 1976). Régimen de Contrato de Trabajo. Modificación sobre registros, planillas u otros elementos de contralor. OD 1347 – Exptes. 1662-D-14 y 8109-D-14</text:p>
      <text:p text:style-name="P95"><text:span text:style-name="T2">APROBADO SIN MODIFICACIONES. Se comunicó al H. Senado</text:span><text:span text:style-name="T19"> </text:span></text:p>
      <text:p text:style-name="P87">Día de la Ictiología Nacional. Declaración como tal al 10 de septiembre de cada año. OD 655 – Expte. 0207-D-13</text:p>
      <text:p text:style-name="P93">APROBADO CON MODIFICACIONES. Vuelve al H. Senado</text:p>
      <text:p text:style-name="P87">Condiciones para la exhibición de películas en transporte público de pasajeros de larga distancia. Implementación. OD 899 – Expte. 1377-D-13</text:p>
      <text:p text:style-name="P93">APROBADO CON MODIFICACIONES. Se comunicó al H. Senado</text:p>
      <text:p text:style-name="P86"><text:soft-page-break/><text:span text:style-name="T20">Régimen de fragmentación para la comercialización de medicamentos destinados a patologías </text:span><text:span text:style-name="T32">frecuentes</text:span><text:span text:style-name="T20"> en personas mayores. Modificación. OD 1178 – Expte. 3518-D-14</text:span></text:p>
      <text:p text:style-name="P93">APROBADO SIN MODIFICACIONES. Se comunicó al H. Senado</text:p>
      <text:p text:style-name="P87">Ley 25.422 para la recuperación de la ganadería ovina. Modificación. OD 1224 – expte. 7162-D-13</text:p>
      <text:p text:style-name="P93">APROBADO CON MODIFICACIONES. Se comunicó al H. Senado</text:p>
      <text:p text:style-name="P86"><text:span text:style-name="T20">Edificio donde funciona la Escuela Normal “Doctor Juan Gregorio Pujol”, en la ciudad capital de la </text:span><text:span text:style-name="T32">provincia</text:span><text:span text:style-name="T20"> de Corrientes. Declaración como monumento histórico nacional. OD 1236 – Expte. 0147-D-14</text:span></text:p>
      <text:p text:style-name="P93">APROBADO SIN MODIFICACIONES. Se comunicó al H. Senado</text:p>
      <text:p text:style-name="P86"><text:span text:style-name="T20">Día Nacional del </text:span><text:span text:style-name="T32">Joven</text:span><text:span text:style-name="T20"> Argentino de Origen Libanés el 3 de octubre de cada año. Institución. OD 1350 – Expte. 5006-D-14</text:span></text:p>
      <text:p text:style-name="P93">APROBADO SIN MODIFICACIONES. Se comunicó al H. Senado</text:p>
      <text:p text:style-name="P87">Capital Nacional del Fútbol Infantil a la ciudad de Sunchales, departamento de Castellanos, provincia de Santa Fe. Declaración. OD 1339 – Expte. 5143-D-14</text:p>
      <text:p text:style-name="P93">APROBADO SIN MODIFICACIONES. Se comunicó al H. Senado</text:p>
      <text:p text:style-name="P86"><text:span text:style-name="T32">Capital</text:span><text:span text:style-name="T20"> Nacional del Softbol a la ciudad de Paraná, provincia de Entre Ríos. Declaración. OD 1340 – Expte. 7110-D-14</text:span></text:p>
      <text:p text:style-name="P93">APROBADO SIN MODIFICACIONES. Se comunicó al H. Senado</text:p>
      <text:p text:style-name="P87">Capital Nacional de Pelota a Paleta, a la localidad de Venado Tuerto, provincia de Santa Fe. Declaración. OD 1338 – Expte. 4467-D-14</text:p>
      <text:p text:style-name="P93">APROBADO SIN MODIFICACIONES. Se comunicó al H. Senado</text:p>
      <text:p text:style-name="P86"><text:span text:style-name="T20">Erradicación de la plaga Lobesia Botrana. Declaración de interés nacional. OD 1430 – Expte. </text:span><text:span text:style-name="T32">7557</text:span><text:span text:style-name="T20">-D-13</text:span></text:p>
      <text:p text:style-name="P93">APROBADO SIN MODIFICACIONES. Se comunicó al H. Senado</text:p>
      <text:p text:style-name="P86"><text:span text:style-name="T20">29 de abril. Se designa como tal a la Avenida Circunvalación Oeste - 007 -, correspondiente al tramo de la </text:span><text:span text:style-name="T32">ruta</text:span><text:span text:style-name="T20"> nacional 11 en jurisdicción de las ciudades de Santa Fe y Recreo, provincia de Santa Fe. Expte. 2101-D-14</text:span></text:p>
      <text:p text:style-name="P93">APROBADO SIN MODIFICACIONES. Se comunicó al H. Senado</text:p>
      <text:p text:style-name="P87">Obesidad infantil y fomento de hábitos saludables de alimentación. Régimen para su prevención. OD 1334 – Expte. 3987-D-14</text:p>
      <text:p text:style-name="P93">APROBADO CON MODIFICACIONES. Se comunicó al H. Senado</text:p>
      <text:p text:style-name="P86"><text:span text:style-name="T20">Ley 20.744 (t.o 1976). Régimen de contrato de trabajo. Modificación sobre inembargabilidad </text:span><text:span text:style-name="T32">de</text:span><text:span text:style-name="T20"> la cuenta sueldo. OD 466 – Expte. 1066-D-14 y 1647-D-14</text:span></text:p>
      <text:p text:style-name="P93">APROBADO SIN MODIFICACIONES. Se comunicó al H. Senado</text:p>
      <text:p text:style-name="P86"><text:soft-page-break/><text:span text:style-name="T20">Lengua de señas </text:span><text:span text:style-name="T32">argentina</text:span><text:span text:style-name="T20"> –LSA– en todo el territorio nacional. Reconocimiento. OD 1247 – Exptes. 1446-D-13, 4279-D-13, 0240-D-14, 3036-D-14 y 4403-D-14</text:span></text:p>
      <text:p text:style-name="P93">APROBADO CON MODIFICACIONES. Se comunicó al H. Senado</text:p>
      <text:p text:style-name="P94"/>
      <text:list xml:id="list34622041" text:continue-numbering="true" text:style-name="WW8Num1">
        <text:list-item>
          <text:p text:style-name="P11">16 de Diciembre de <text:s/>2014</text:p>
        </text:list-item>
      </text:list>
      <text:p text:style-name="P37"/>
      <text:p text:style-name="P48"><text:span text:style-name="Strong_20_Emphasis"><text:span text:style-name="T9">Proyectos convertidos en ley:</text:span></text:span></text:p>
      <text:p text:style-name="P42"/>
      <text:p text:style-name="P86"><text:span text:style-name="Strong_20_Emphasis"><text:span text:style-name="T21">Código Penal. Modificación sobre abandono de servicio del personal integrante de las fuerzas de </text:span></text:span><text:span text:style-name="Strong_20_Emphasis"><text:span text:style-name="T33">seguridad</text:span></text:span><text:span text:style-name="Strong_20_Emphasis"><text:span text:style-name="T21">. OD 1428 – Expte. 0045-S-14</text:span></text:span></text:p>
      <text:p text:style-name="P48"><text:span text:style-name="Strong_20_Emphasis"><text:span text:style-name="T2">SANCIONADO DEFINITIVAMENTE. LEY 27.079</text:span></text:span></text:p>
      <text:p text:style-name="P48"><text:span text:style-name="Strong_20_Emphasis"><text:span text:style-name="T19"><text:s/></text:span></text:span></text:p>
      <text:p text:style-name="P86"><text:span text:style-name="Strong_20_Emphasis"><text:span text:style-name="T21">Ley 26.994, Código Civil y Comercial de la Nación. Modificación de su entrada en vigencia. OD </text:span></text:span><text:span text:style-name="Strong_20_Emphasis"><text:span text:style-name="T33">1625</text:span></text:span><text:span text:style-name="Strong_20_Emphasis"><text:span text:style-name="T21"> – Expte. 0106-S-14</text:span></text:span></text:p>
      <text:p text:style-name="P48"><text:span text:style-name="Strong_20_Emphasis"><text:span text:style-name="T2">SANCIONADO DEFINITIVAMENTE. LEY 27.077</text:span></text:span></text:p>
      <text:p text:style-name="P48"><text:span text:style-name="Strong_20_Emphasis"><text:span text:style-name="T19"><text:s/></text:span></text:span></text:p>
      <text:p text:style-name="P86"><text:span text:style-name="Strong_20_Emphasis"><text:span text:style-name="T21">Ley Argentina Digital. Desarrollo de las tecnologías de la información y las comunicaciones, las telecomunicaciones y sus recursos asociados. Declaración de interés público. OD 1626 – Expte. 0114-S-14</text:span></text:span></text:p>
      <text:p text:style-name="P48"><text:span text:style-name="Strong_20_Emphasis"><text:span text:style-name="T2">SANCIONADO DEFINITIVAMENTE. LEY 27.078</text:span></text:span></text:p>
      <text:p text:style-name="P48"><text:span text:style-name="Strong_20_Emphasis"><text:span text:style-name="T19"><text:s/></text:span></text:span></text:p>
      <text:p text:style-name="P86"><text:span text:style-name="Strong_20_Emphasis"><text:span text:style-name="T21">Patronato de Liberados de la Ciudad Autónoma de Buenos Aires. Traspaso de sus funciones a la </text:span></text:span><text:span text:style-name="Strong_20_Emphasis"><text:span text:style-name="T33">Dirección</text:span></text:span><text:span text:style-name="Strong_20_Emphasis"><text:span text:style-name="T21"> de Control y Asistencia de la Ejecución Penal. OD 1630 – Exptes. 0404-D-13 y 2811-D-14</text:span></text:span></text:p>
      <text:p text:style-name="P48"><text:span text:style-name="Strong_20_Emphasis"><text:span text:style-name="T2">SANCIONADO DEFINITIVAMENTE. </text:span></text:span></text:p>
      <text:p text:style-name="P42"/>
      <text:p text:style-name="P86"><text:span text:style-name="Strong_20_Emphasis"><text:span text:style-name="T21">Proyecto de ley en revisión por el cual se acepta la cesión de jurisdicción y dominio, con destino a la </text:span></text:span><text:span text:style-name="Strong_20_Emphasis"><text:span text:style-name="T33">creación</text:span></text:span><text:span text:style-name="Strong_20_Emphasis"><text:span text:style-name="T21"> del Parque Nacional dela Patagonia, efectuada por la provincia de Santa Cruz al Estado nacional mediante la ley provincial 3306. OD 1636 – Expte. 0029-S-14</text:span></text:span></text:p>
      <text:p text:style-name="P48"><text:span text:style-name="Strong_20_Emphasis"><text:span text:style-name="T2">SANCIONADO DEFINITIVAMENTE.</text:span></text:span><text:span text:style-name="Strong_20_Emphasis"><text:span text:style-name="T19"> <text:s/></text:span></text:span></text:p>
      <text:p text:style-name="P42"/>
      <text:p text:style-name="P86"><text:span text:style-name="Strong_20_Emphasis"><text:span text:style-name="T19">Proyecto de ley en revisión por el cual se transfiere a título gratuito diversos inmuebles propiedad del </text:span></text:span><text:span text:style-name="Strong_20_Emphasis"><text:span text:style-name="T33">Estado</text:span></text:span><text:span text:style-name="Strong_20_Emphasis"><text:span text:style-name="T19"> Nacional ubicados en Villa Dique Florentino Ameghino, provincia del Chubut, para otorgar el título de propiedad correspondiente a los ocupantes de los mismos. OD 1635 – Expte. 0130-S-12</text:span></text:span></text:p>
      <text:p text:style-name="P48"><text:span text:style-name="Strong_20_Emphasis"><text:span text:style-name="T2">SANCIONADO DEFINITIVAMENTE</text:span></text:span></text:p>
      <text:p text:style-name="P42"/>
      <text:p text:style-name="P86"><text:span text:style-name="Strong_20_Emphasis"><text:span text:style-name="T19">Proyecto de ley </text:span></text:span><text:span text:style-name="Strong_20_Emphasis"><text:span text:style-name="T34">en</text:span></text:span><text:span text:style-name="Strong_20_Emphasis"><text:span text:style-name="T19"> revisión aprobando las modificaciones al Convenio Constitutivo del Banco Centroamericano de Integración Económica - BCIE -, incrementando el capital autorizado en la suma de dólares estadounidenses cinco mil millones. <text:s/>Expte. 0112-S-14</text:span></text:span></text:p>
      <text:p text:style-name="P48"><text:span text:style-name="Strong_20_Emphasis"><text:span text:style-name="T2">SANCIONADO DEFINITIVAMENTE</text:span></text:span></text:p>
      <text:p text:style-name="P42"/>
      <text:p text:style-name="P86"><text:soft-page-break/><text:span text:style-name="Strong_20_Emphasis"><text:span text:style-name="T19">Proyecto de ley en revisión por el que se declara monumento histórico nacional al antiguo puente carretero situado en el sitio La Rinconada, de la localidad de Junín de los Andes, provincia del </text:span></text:span><text:span text:style-name="Strong_20_Emphasis"><text:span text:style-name="T34">Neuquén.</text:span></text:span><text:span text:style-name="Strong_20_Emphasis"><text:span text:style-name="T19"> OD 1638 – Expte. 0056-S-13</text:span></text:span></text:p>
      <text:p text:style-name="P48"><text:span text:style-name="Strong_20_Emphasis"><text:span text:style-name="T2">SANCIONADO DEFINITIVAMENTE</text:span></text:span></text:p>
      <text:p text:style-name="P48"><text:span text:style-name="Strong_20_Emphasis"><text:span text:style-name="T19"><text:s/></text:span></text:span></text:p>
      <text:p text:style-name="P86"><text:span text:style-name="Strong_20_Emphasis"><text:span text:style-name="T19">Proyecto de ley en revisión por el cual se designa con el nombre de Dr. Osvaldo Álvarez Guerrero a la </text:span></text:span><text:span text:style-name="Strong_20_Emphasis"><text:span text:style-name="T34">rotonda</text:span></text:span><text:span text:style-name="Strong_20_Emphasis"><text:span text:style-name="T19"> ubicada en el km. 2405.85 de la ruta nacional 40, provincia de Río Negro. OD 1556 – Expte. 0052-S-14</text:span></text:span></text:p>
      <text:p text:style-name="P48"><text:span text:style-name="Strong_20_Emphasis"><text:span text:style-name="T2">SANCIONADO DEFINITIVAMENTE</text:span></text:span></text:p>
      <text:p text:style-name="P41"/>
      <text:p text:style-name="P86"><text:span text:style-name="Strong_20_Emphasis"><text:span text:style-name="T19">Proyecto de ley en revisión por el cual se aprueba el Convenio entre la República Argentina y la república </text:span></text:span><text:span text:style-name="Strong_20_Emphasis"><text:span text:style-name="T34">de</text:span></text:span><text:span text:style-name="Strong_20_Emphasis"><text:span text:style-name="T19"> Colombia en materia de prevención de la apropiación, importación, exportación y transferencia ilícita de bienes culturales, suscripto en la República de Colombia, el 20 de setiembre de 2012. OD 1438 – Expte. 0066-S-14</text:span></text:span></text:p>
      <text:p text:style-name="P48"><text:span text:style-name="Strong_20_Emphasis"><text:span text:style-name="T2">SANCIONADO DEFINITIVAMENTE.</text:span></text:span><text:span text:style-name="Strong_20_Emphasis"><text:span text:style-name="T19"> </text:span></text:span></text:p>
      <text:p text:style-name="P48"><text:span text:style-name="Strong_20_Emphasis"><text:span text:style-name="T19"><text:s/></text:span></text:span></text:p>
      <text:p text:style-name="P86"><text:span text:style-name="Strong_20_Emphasis"><text:span text:style-name="T19">Proyecto de ley <text:s/>el cual se aprueba el acuerdo entre la República Argentina y la República de Chile para la Cooperación entre la Gendarmería Nacional Argentina y la Policía de Investigaciones </text:span></text:span><text:span text:style-name="Strong_20_Emphasis"><text:span text:style-name="T34">de</text:span></text:span><text:span text:style-name="Strong_20_Emphasis"><text:span text:style-name="T19"> Chile, suscripto en la ciudad de Santiago - República de chile - el 16 de marzo de 2012. OD 1437 – Expte. 0199-S-12</text:span></text:span></text:p>
      <text:p text:style-name="P48"><text:span text:style-name="Strong_20_Emphasis"><text:span text:style-name="T2">SANCIONADO DEFINITIVAMENTE.</text:span></text:span><text:span text:style-name="Strong_20_Emphasis"><text:span text:style-name="T19"> </text:span></text:span></text:p>
      <text:p text:style-name="P41"/>
      <text:p text:style-name="P86"><text:span text:style-name="Strong_20_Emphasis"><text:span text:style-name="T19">Proyecto de ley en revisión por el cual se aprueba el acuerdo para la creación de una oficina regional entre la República Argentina y la Conferencia de Ministros de Justicia de los Países Iberoamericanos, suscrito en Buenos Aires, el 7 de mayo de 2010. OD 1335 – Expte. 0010-S-12</text:span></text:span></text:p>
      <text:p text:style-name="P48"><text:span text:style-name="Strong_20_Emphasis"><text:span text:style-name="T2">SANCIONADO DEFINITIVAMENTE.</text:span></text:span><text:span text:style-name="Strong_20_Emphasis"><text:span text:style-name="T19"> </text:span></text:span></text:p>
      <text:p text:style-name="P41"/>
      <text:p text:style-name="P86"><text:span text:style-name="Strong_20_Emphasis"><text:span text:style-name="T19">Proyecto de ley en revisión por el cual se declara Capital Nacional del Chocolate a la localidad de San Carlos de Bariloche, provincia de Río Negro. OD 1352 – Expte. 0047-S-14</text:span></text:span></text:p>
      <text:p text:style-name="P48"><text:span text:style-name="Strong_20_Emphasis"><text:span text:style-name="T2">SANCIONADO DEFINITIVAMENTE.</text:span></text:span><text:span text:style-name="Strong_20_Emphasis"><text:span text:style-name="T19"> </text:span></text:span></text:p>
      <text:p text:style-name="P42"/>
      <text:p text:style-name="P86"><text:span text:style-name="Strong_20_Emphasis"><text:span text:style-name="T19">Proyecto de ley en revisión por el cual se declara de interés nacional al Paso Internacional San Francisco en la provincia de Catamarca y el Corredor Bioceánico del Noroeste Argentino, que conecta el océano Atlántico con el océano Pacífico. OD 1337 – Expte. 0048-S-13</text:span></text:span></text:p>
      <text:p text:style-name="P48"><text:span text:style-name="Strong_20_Emphasis"><text:span text:style-name="T2">SANCIONADO DEFINITIVAMENTE</text:span></text:span></text:p>
      <text:p text:style-name="P42"/>
      <text:p text:style-name="P86"><text:span text:style-name="Strong_20_Emphasis"><text:span text:style-name="T19">Proyecto de ley en revisión por el cual se deroga la ley 16.484, que designa con el nombre de John F. Kennedy al tramo de la ruta nacional n° 12, que une las capitales de Corrientes y Misiones, pasando a </text:span></text:span><text:span text:style-name="Strong_20_Emphasis"><text:span text:style-name="T34">denominarse</text:span></text:span><text:span text:style-name="Strong_20_Emphasis"><text:span text:style-name="T19"> Ruta de las Misiones Jesuíticas. OD 1555 – Expte. 0074-S-13</text:span></text:span></text:p>
      <text:p text:style-name="P48"><text:span text:style-name="Strong_20_Emphasis"><text:span text:style-name="T2">SANCIONADO DEFINITIVAMENTE</text:span></text:span></text:p>
      <text:p text:style-name="P42"/>
      <text:p text:style-name="P86"><text:span text:style-name="Strong_20_Emphasis"><text:span text:style-name="T34">Proyecto</text:span></text:span><text:span text:style-name="Strong_20_Emphasis"><text:span text:style-name="T19"> de ley en revisión por el cual se instituye el 2 de octubre de cada año como Día Nacional de la No Violencia. <text:s/>OD 1606 – Expte. 0076-S-13</text:span></text:span></text:p>
      <text:p text:style-name="P48"><text:soft-page-break/><text:span text:style-name="Strong_20_Emphasis"><text:span text:style-name="T2">SANCIONADO DEFINITIVAMENTE</text:span></text:span></text:p>
      <text:p text:style-name="P41"/>
      <text:p text:style-name="P86"><text:span text:style-name="Strong_20_Emphasis"><text:span text:style-name="T19">Proyecto de ley en revisión por el cual se aceptan las cesiones efectuadas por la provincia de Salta al Estado nacional para la creación de la Reserva Nacional Pizarro. OD 1634 – Expte. 0093-S-12</text:span></text:span></text:p>
      <text:p text:style-name="P48"><text:span text:style-name="Strong_20_Emphasis"><text:span text:style-name="T2">SANCIONADO DEFINITIVAMENTE</text:span></text:span></text:p>
      <text:p text:style-name="P42"/>
      <text:p text:style-name="P42"/>
      <text:p text:style-name="P96"><text:span text:style-name="Strong_20_Emphasis"><text:span text:style-name="T9">Proyectos remitidos al Senado:</text:span></text:span></text:p>
      <text:p text:style-name="P97"/>
      <text:p text:style-name="P86"><text:span text:style-name="Strong_20_Emphasis"><text:span text:style-name="T21">Leyes 19.945, 26.215 y 26.571. Modificaciones sobre elección de parlamentarios del Mercosur. OD 1546 – Exptes. 7928-D-13, 0134-D-14, 3002-D-14, 3663-D-14, 4412-D-14, 4965-D-14 y 9469-D-14</text:span></text:span></text:p>
      <text:p text:style-name="P48"><text:span text:style-name="Strong_20_Emphasis"><text:span text:style-name="T2">APROBADO SIN MODIFICACIONES. Se comunicó al H. Senado</text:span></text:span></text:p>
      <text:p text:style-name="P42"/>
      <text:p text:style-name="P86"><text:span text:style-name="Strong_20_Emphasis"><text:span text:style-name="T21">Academias Nacionales – Ley 24.824 -. Modificación del artículo 2, sobre percepción de la Academia Nacional de Farmacia y Bioquímica, de la contribución que anualmente se fije en el Presupuesto Nacional. OD 1633 – Expte. 0324-D-14</text:span></text:span></text:p>
      <text:p text:style-name="P48"><text:span text:style-name="Strong_20_Emphasis"><text:span text:style-name="T2">APROBADO SIN MODIFICACIONES. Se comunicó al H. Senado</text:span></text:span></text:p>
      <text:p text:style-name="P48"><text:span text:style-name="Strong_20_Emphasis"><text:span text:style-name="T19"><text:s/></text:span></text:span></text:p>
      <text:p text:style-name="P86"><text:span text:style-name="Strong_20_Emphasis"><text:span text:style-name="T21">Programa </text:span></text:span><text:span text:style-name="Strong_20_Emphasis"><text:span text:style-name="T33">Nacional</text:span></text:span><text:span text:style-name="Strong_20_Emphasis"><text:span text:style-name="T21"> para la Lucha contra la Enfermedad de Alzheimer. Creación. OD 1632 – Exptes. 5529, 642, 1738 y 2080-D-13</text:span></text:span></text:p>
      <text:p text:style-name="P48"><text:span text:style-name="Strong_20_Emphasis"><text:span text:style-name="T2">APROBADO SIN MODIFICACIONES. Se comunicó al H. Senado</text:span></text:span></text:p>
      <text:p text:style-name="P41"/>
      <text:p text:style-name="P86"><text:span text:style-name="Strong_20_Emphasis"><text:span text:style-name="T19">Proyecto de ley en revisión por el cual se modifica el artículo 80 de la ley 20.744, de contrato de </text:span></text:span><text:span text:style-name="Strong_20_Emphasis"><text:span text:style-name="T33">trabajo</text:span></text:span><text:span text:style-name="Strong_20_Emphasis"><text:span text:style-name="T19">, sobre deber de observar las obligaciones frente a los organismos sindicales y de la seguridad social. Certificado de trabajo. OD 1341 – Expte. 0093-S-13</text:span></text:span></text:p>
      <text:p text:style-name="P48"><text:span text:style-name="Strong_20_Emphasis"><text:span text:style-name="T2">APROBADO CON MODIFICACIONES. Vuelve al H. Senado</text:span></text:span></text:p>
      <text:p text:style-name="P48"><text:span text:style-name="Strong_20_Emphasis"><text:span text:style-name="T19"><text:s/></text:span></text:span></text:p>
      <text:p text:style-name="P86"><text:span text:style-name="Strong_20_Emphasis"><text:span text:style-name="T19">Día Nacional de la Moda en la República Argentina. Se instituye como tal el 14 de marzo de cada año, </text:span></text:span><text:span text:style-name="Strong_20_Emphasis"><text:span text:style-name="T34">en</text:span></text:span><text:span text:style-name="Strong_20_Emphasis"><text:span text:style-name="T19"> memoria del modisto y diseñador argentino Jorge Ibáñez. OD 1628 – Expte. 3210-D-14</text:span></text:span></text:p>
      <text:p text:style-name="P48"><text:span text:style-name="Strong_20_Emphasis"><text:span text:style-name="T2">APROBADO SIN MODIFICACIONES Se comunicó al H. Senado</text:span></text:span></text:p>
      <text:p text:style-name="P41"/>
      <text:p text:style-name="P86"><text:span text:style-name="Strong_20_Emphasis"><text:span text:style-name="T19">Ballet Nacional - Ley 23.329 -. Modificación del artículo 4° sobre composición. OD 1629 – Expte. 8803-D-14</text:span></text:span></text:p>
      <text:p text:style-name="P48"><text:span text:style-name="Strong_20_Emphasis"><text:span text:style-name="T2">APROBADO SIN MODIFICACIONES. Se comunicó al H. Senado</text:span></text:span></text:p>
      <text:p text:style-name="P41"/>
      <text:p text:style-name="P86"><text:span text:style-name="Strong_20_Emphasis"><text:span text:style-name="T19">Sistema de prestaciones básicas de atención integral a favor de las personas con discapacidad. <text:s/>-Ley 24.901-. Modificaciones sobre la obligatoriedad de atención para las obras sociales. OD 1439 – Expte. 5273-D-14</text:span></text:span></text:p>
      <text:p text:style-name="P48"><text:span text:style-name="Strong_20_Emphasis"><text:span text:style-name="T2">APROBADO SIN MODIFICACIONES. Se comunicó al H. Senado</text:span></text:span></text:p>
      <text:p text:style-name="P41"/>
      <text:p text:style-name="P86"><text:span text:style-name="Strong_20_Emphasis"><text:span text:style-name="T19">Diversos inmuebles ubicados en Florencio Varela, provincia de Buenos Aires. Se los declara de </text:span></text:span><text:span text:style-name="Strong_20_Emphasis"><text:span text:style-name="T34">utilidad</text:span></text:span><text:span text:style-name="Strong_20_Emphasis"><text:span text:style-name="T19"> pública y sujeto a expropiación con destino a la Universidad Nacional Arturo Jauretche - UNAJ -. OD 1550 – Expte. 6528-D-13</text:span></text:span></text:p>
      <text:p text:style-name="P48"><text:soft-page-break/><text:span text:style-name="Strong_20_Emphasis"><text:span text:style-name="T2">APROBADO SIN MODIFICACIONES. Se comunicó al H. Senado</text:span></text:span></text:p>
      <text:p text:style-name="P41"/>
      <text:p text:style-name="P86"><text:span text:style-name="Strong_20_Emphasis"><text:span text:style-name="T19">Gobernador Fernando Riera, se designa a la ruta nacional n° 157, tramo: límite de la comuna de Taco </text:span></text:span><text:span text:style-name="Strong_20_Emphasis"><text:span text:style-name="T34">Ralo</text:span></text:span><text:span text:style-name="Strong_20_Emphasis"><text:span text:style-name="T19"> - ciudad capital de la provincia de Tucumán. OD 1557- Expte. 2449-D-13</text:span></text:span></text:p>
      <text:p text:style-name="P48"><text:span text:style-name="Strong_20_Emphasis"><text:span text:style-name="T2">APROBADO SIN MODIFICACIONES. Se comunicó al H. Senado</text:span></text:span></text:p>
      <text:p text:style-name="P48"><text:span text:style-name="Strong_20_Emphasis"><text:span text:style-name="T19"><text:s/></text:span></text:span></text:p>
      <text:p text:style-name="P86"><text:span text:style-name="Strong_20_Emphasis"><text:span text:style-name="T19">Ruta nacional nº 7, tramo: intercambiador con la Av. Gral. Paz - ciudad de Luján, provincia de Buenos </text:span></text:span><text:span text:style-name="Strong_20_Emphasis"><text:span text:style-name="T34">Aires.</text:span></text:span><text:span text:style-name="Strong_20_Emphasis"><text:span text:style-name="T19"> Se designa con el nombre de Papa Francisco. OD 1558 – Expte. 7505-D-13</text:span></text:span></text:p>
      <text:p text:style-name="P48"><text:span text:style-name="Strong_20_Emphasis"><text:span text:style-name="T2">APROBADO SIN MODIFICACIONES. Se comunicó al H. Senado</text:span></text:span></text:p>
      <text:p text:style-name="P48"><text:span text:style-name="Strong_20_Emphasis"><text:span text:style-name="T19"><text:s/></text:span></text:span></text:p>
      <text:p text:style-name="P86"><text:span text:style-name="Strong_20_Emphasis"><text:span text:style-name="T19">Designase con el nombre de don Amadeo Sabattini a la totalidad de la ruta nacional ciento cincuenta y ocho (rn158). OD 1559 – Expte. 5444-D-14</text:span></text:span></text:p>
      <text:p text:style-name="P48"><text:span text:style-name="Strong_20_Emphasis"><text:span text:style-name="T2">APROBADO SIN MODIFICACIONES. Se comunicó al H. Senado</text:span></text:span></text:p>
      <text:p text:style-name="P48"><text:span text:style-name="Strong_20_Emphasis"><text:span text:style-name="T19"><text:s/></text:span></text:span></text:p>
      <text:p text:style-name="P86"><text:span text:style-name="Strong_20_Emphasis"><text:span text:style-name="T19">Año de la donación de sangre. Se instituye como tal el 2015, en conmemoración al centenario de la primer transfusión exitosa de sangre citratada del mundo, realizada por el médico argentino Luis Agote. OD 1552 – Expte. 8429-D-14</text:span></text:span></text:p>
      <text:p text:style-name="P48"><text:span text:style-name="Strong_20_Emphasis"><text:span text:style-name="T2">APROBADO SIN MODIFICACIONES. Se comunicó al H. Senado</text:span></text:span></text:p>
      <text:p text:style-name="P48"><text:span text:style-name="Strong_20_Emphasis"><text:span text:style-name="T19"><text:s/></text:span></text:span></text:p>
      <text:p text:style-name="P86"><text:span text:style-name="Strong_20_Emphasis"><text:span text:style-name="T19">Año del 50 aniversario de la resolución 2065 de las Naciones Unidas. Se declara como tal al 2015. OD 1553 – Expte. 8771-D-14</text:span></text:span></text:p>
      <text:p text:style-name="P48"><text:span text:style-name="Strong_20_Emphasis"><text:span text:style-name="T2">APROBADO SIN MODIFICACIONES. Se comunicó al H. Senado</text:span></text:span></text:p>
      <text:p text:style-name="P41"/>
      <text:p text:style-name="P86"><text:span text:style-name="Strong_20_Emphasis"><text:span text:style-name="T19">Día del Trabajador de Industrias Químicas y Petroquímicas. Se declara como tal el 3 de octubre de cada </text:span></text:span><text:span text:style-name="Strong_20_Emphasis"><text:span text:style-name="T34">año</text:span></text:span><text:span text:style-name="Strong_20_Emphasis"><text:span text:style-name="T19">. OD 1206 – Expte. 1875-D-14</text:span></text:span></text:p>
      <text:p text:style-name="P48"><text:span text:style-name="Strong_20_Emphasis"><text:span text:style-name="T2">APROBADO SIN MODIFICACIONES. Se comunicó al H. Senado</text:span></text:span></text:p>
      <text:p text:style-name="P48"><text:span text:style-name="Strong_20_Emphasis"><text:span text:style-name="T19"><text:s/></text:span></text:span></text:p>
      <text:p text:style-name="P86"><text:span text:style-name="Strong_20_Emphasis"><text:span text:style-name="T19">Día del </text:span></text:span><text:span text:style-name="Strong_20_Emphasis"><text:span text:style-name="T34">Trabajador</text:span></text:span><text:span text:style-name="Strong_20_Emphasis"><text:span text:style-name="T19"> de las Telecomunicaciones. Se instituye como tal el 18 de marzo de cada año. OD 1349 – Expte. 2448-D-14</text:span></text:span></text:p>
      <text:p text:style-name="P48"><text:span text:style-name="Strong_20_Emphasis"><text:span text:style-name="T2">APROBADO SIN MODIFICACIONES. Se comunicó al H. Senado</text:span></text:span></text:p>
      <text:p text:style-name="P48"><text:span text:style-name="Strong_20_Emphasis"><text:span text:style-name="T19"><text:s/></text:span></text:span></text:p>
      <text:p text:style-name="P86"><text:span text:style-name="Strong_20_Emphasis"><text:span text:style-name="T34">Organización</text:span></text:span><text:span text:style-name="Strong_20_Emphasis"><text:span text:style-name="T19"> y Procedimiento de la Justicia Nacional del Trabajo - Ley 18.345 -. Modificación del artículo 27, estableciendo que las vistas ordenadas después de haber quedado las causas en estado no suspenderán ni interrumpirán los plazos para dictar resoluciones. OD 1434 – Expte. 1625-D-14</text:span></text:span></text:p>
      <text:p text:style-name="P48"><text:span text:style-name="Strong_20_Emphasis"><text:span text:style-name="T2">APROBADO SIN MODIFICACIONES. Se comunicó al H. Senado</text:span></text:span></text:p>
      <text:p text:style-name="P48"><text:span text:style-name="Strong_20_Emphasis"><text:span text:style-name="T19"><text:s/></text:span></text:span></text:p>
      <text:p text:style-name="P86"><text:span text:style-name="Strong_20_Emphasis"><text:span text:style-name="T19">Organización y Procedimiento de la Justicia Nacional del Trabajo - Ley 18.345 -. Modificación del </text:span></text:span><text:span text:style-name="Strong_20_Emphasis"><text:span text:style-name="T34">artículo</text:span></text:span><text:span text:style-name="Strong_20_Emphasis"><text:span text:style-name="T19"> 44, sobre apelación con efecto directo de la resolución que acuerde o deniegue la acumulación de procesos. </text:span></text:span><text:span text:style-name="T19">OD </text:span><text:span text:style-name="Strong_20_Emphasis"><text:span text:style-name="T19">1345 – Expte. 1623-D-14</text:span></text:span></text:p>
      <text:p text:style-name="P48"><text:span text:style-name="Strong_20_Emphasis"><text:span text:style-name="T2">APROBADO SIN MODIFICACIONES. Se comunicó al H. Senado</text:span></text:span></text:p>
      <text:p text:style-name="P48"><text:span text:style-name="Strong_20_Emphasis"><text:span text:style-name="T19"><text:s/></text:span></text:span></text:p>
      <text:p text:style-name="P86"><text:soft-page-break/><text:span text:style-name="Strong_20_Emphasis"><text:span text:style-name="T19">Uso y/o tratamiento sanitario con plaguicidas fumigantes en granos, productos y subproductos, </text:span></text:span><text:span text:style-name="Strong_20_Emphasis"><text:span text:style-name="T34">cereales</text:span></text:span><text:span text:style-name="Strong_20_Emphasis"><text:span text:style-name="T19"> y oleaginosas. Prohibición en todo el Territorio nacional durante la carga en camiones y/o vagones y durante su tránsito hasta destino. OD 1431 – Expte. 4023-D-14</text:span></text:span></text:p>
      <text:p text:style-name="P48"><text:span text:style-name="Strong_20_Emphasis"><text:span text:style-name="T2">APROBADO SIN MODIFICACIONES. Se comunicó al H. Senado</text:span></text:span></text:p>
      <text:p text:style-name="P48"><text:span text:style-name="Strong_20_Emphasis"><text:span text:style-name="T19"><text:s/></text:span></text:span></text:p>
      <text:p text:style-name="P86"><text:span text:style-name="Strong_20_Emphasis"><text:span text:style-name="T19">Empresas de transporte público interjurisdiccional terrestre de larga distancia, aéreo de cabotaje, </text:span></text:span><text:span text:style-name="Strong_20_Emphasis"><text:span text:style-name="T34">lacustre</text:span></text:span><text:span text:style-name="Strong_20_Emphasis"><text:span text:style-name="T19">, fluvial, marítimo y ferroviario de larga distancia. Obligatoriedad de exigir la presentación de la autorización otorgada por uno o ambos progenitores, representantes legales o responsables, para el embarque de menores de 18 años que viajen solos o con terceras personas. </text:span></text:span><text:span text:style-name="T19">OD </text:span><text:span text:style-name="Strong_20_Emphasis"><text:span text:style-name="T19">1432 – Expte. 6292-D-13</text:span></text:span></text:p>
      <text:p text:style-name="P48"><text:span text:style-name="Strong_20_Emphasis"><text:span text:style-name="T2">APROBADO SIN MODIFICACIONES. Se comunicó al H. Senado</text:span></text:span></text:p>
      <text:p text:style-name="P48"><text:span text:style-name="Strong_20_Emphasis"><text:span text:style-name="T19"><text:s/></text:span></text:span></text:p>
      <text:p text:style-name="P86"><text:span text:style-name="Strong_20_Emphasis"><text:span text:style-name="T19">Régimen de Sanción de la Violencia y el Acoso Sexual Laboral en el Ámbito Privado y en la Administración Pública y todo otro organismo del Estado nacional. Establecimiento. </text:span></text:span><text:span text:style-name="T19">OD </text:span><text:span text:style-name="Strong_20_Emphasis"><text:span text:style-name="T19">1343 – Exptes. 6477-D-13 y 1656-D-14</text:span></text:span></text:p>
      <text:p text:style-name="P48"><text:span text:style-name="Strong_20_Emphasis"><text:span text:style-name="T2">APROBADO SIN MODIFICACIONES. Se comunicó al H. Senado</text:span></text:span></text:p>
      <text:p text:style-name="P70"><text:span text:style-name="Strong_20_Emphasis"><text:span text:style-name="T24"><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ourier New2" svg:font-family="'Courier New'" style:font-adornments="Normal" style:font-family-generic="modern" style:font-pitch="fixed"/>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Courier New3"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paragraph-properties fo:margin-top="0.494cm" fo:margin-bottom="0.494cm"/>
    </style:style>
    <style:style style:name="ListLabel_20_1" style:display-name="ListLabel 1" style:family="text">
      <style:text-properties style:font-name-complex="Courier New3"/>
    </style:style>
    <style:style style:name="WW8Num1z0" style:family="text">
      <style:text-properties fo:color="#06082c" style:font-name="Wingdings" fo:font-size="12pt" fo:language="es" fo:country="ES" style:font-name-asian="Times New Roman" style:font-size-asian="12pt" style:language-asian="es" style:country-asian="ES" style:font-name-complex="Wingdings" style:font-size-complex="12pt"/>
    </style:style>
    <style:style style:name="WW8Num1z1" style:family="text">
      <style:text-properties style:font-name="Courier New" style:font-name-complex="Courier New"/>
    </style:style>
    <style:style style:name="WW8Num1z3" style:family="text">
      <style:text-properties style:font-name="Symbol" style:font-name-complex="Symbol"/>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GUEL </meta:initial-creator>
    <meta:creation-date>2015-01-16T13:03:34.62</meta:creation-date>
    <dc:date>2015-01-16T14:46:59.03</dc:date>
    <dc:creator>MIGUEL </dc:creator>
    <meta:editing-duration>PT1H43M22S</meta:editing-duration>
    <meta:editing-cycles>11</meta:editing-cycles>
    <meta:generator>OpenOffice/4.1.1$Win32 OpenOffice.org_project/411m6$Build-9775</meta:generator>
    <meta:document-statistic meta:table-count="0" meta:image-count="0" meta:object-count="0" meta:page-count="31" meta:paragraph-count="627" meta:word-count="10050" meta:character-count="64931"/>
  </office:meta>
</office:document-meta>
</file>